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Aertszstraat 59-H 107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, een muurdoorbraak en een gebouwd terras met behoud van bestemming daarvan tot een woning</text:p>
            <text:p text:style-name="common-al">Besluit: verleend</text:p>
            <text:p text:style-name="common-al">Besluit verzonden op: 16-07-2026</text:p>
            <text:p text:style-name="common-al">Zaakadres: Pieter Aertszstraat 59-H 1073SK Amsterdam</text:p>
            <text:p text:style-name="common-al">Zaaknummer: Z2026-011418</text:p>
            <text:p text:style-name="common-al">DSO-nummer: 20260312017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4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6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18</meta:user-defined>
    <meta:user-defined meta:name="DCTERMS.abstract">maken van een uitbouw, een muurdoorbraak en een gebouwd terras met behoud van bestemming daarvan tot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er Aertszstraat 59-H 1073SK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14</meta:user-defined>
    <meta:user-defined meta:name="OVERHEIDop.GmbID/DC.identifier">gmb-2026-346614</meta:user-defined>
    <meta:user-defined meta:name="OVERHEIDop.versieInformatie"/>
  </office:meta>
</office:document-meta>
</file>