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oonzorggebouw: melding brandveilig gebruik, aan Meijhorst 2001, 6537G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6 ontving de gemeente een melding brandveilig gebruik voor woonzorggebouw: melding brandveilig gebruik aan Meijhorst 2001, 6537GA Nijmegen. De melding is geregistreerd onder kenmerk Z2026-00003071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geaccepteerd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61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071</meta:user-defined>
    <meta:user-defined meta:name="DCTERMS.abstract">Betreft: Melding op locatie Meijhorst 2001, 6537GA Nijmegen</meta:user-defined>
    <dc:language>nl</dc:language>
    <meta:user-defined meta:name="OVERHEIDop.locatietype/OVERHEIDop.gebiedsmarkering">Vlak</meta:user-defined>
    <meta:user-defined meta:name="DC.title">Melding woonzorggebouw: melding brandveilig gebruik, aan Meijhorst 2001, 6537GA Nijmeg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12</meta:user-defined>
    <meta:user-defined meta:name="OVERHEIDop.GmbID/DC.identifier">gmb-2026-346612</meta:user-defined>
    <meta:user-defined meta:name="OVERHEIDop.versieInformatie"/>
  </office:meta>
</office:document-meta>
</file>