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uningsstraat 41 in Nieuwveen - het realiseren van een dakopbouw op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ningsstraat 41 in Nieuwveen - zaaknummer Z2026-00001726 - aanvraag omgevingsvergunning voor het realiseren van een dakopbouw op de bestaande aanbouw - beslistermijn is verlengd met een periode van zes weken - verzonden 16 jul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6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26</meta:user-defined>
    <dc:language>nl</dc:language>
    <meta:user-defined meta:name="OVERHEIDop.locatietype/OVERHEIDop.gebiedsmarkering">Vlak</meta:user-defined>
    <meta:user-defined meta:name="DC.title">Verlenging beslistermijn Bruningsstraat 41 in Nieuwveen - het realiseren van een dakopbouw op de bestaande aanbouw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11</meta:user-defined>
    <meta:user-defined meta:name="OVERHEIDop.GmbID/DC.identifier">gmb-2026-346611</meta:user-defined>
    <meta:user-defined meta:name="OVERHEIDop.versieInformatie"/>
  </office:meta>
</office:document-meta>
</file>