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door gemeente Duiven van perceel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ven – nabij Potterstraat 13, </text:span>kadastraal bekend <text:span text:style-name="nadrukvet">Duiven, </text:span>Sectie G , Perceelnummer 1024 (gedeeltelijk), groot ca. 23 m²;</text:p>
            <text:p text:style-name="common-al">De gemeente Duiven is voornemens om bovengenoemde perceel grond te verkopen aan de bewoner van de Potterstraat 13 te Duiven.</text:p>
            <text:p text:style-name="common-al">De gemeente Duiven is van oordeel dat er op grond van objectieve, redelijke en toetsbare criteria slechts één serieuze gegadigde in aanmerking komt.</text:p>
            <text:p text:style-name="common-al">Onderbouwing van dit standpunt: Gezien de locatie en het karakter van het perceel grond is het niet aannemelijk dat er meerdere partijen in aanmerking komen voor dit perceel, daarnaast sluit het direct aan het perceel van de bewoners aan de Potterstraat 13.</text:p>
            <text:p text:style-name="common-al">De gemeente meent op grond van het voorgaande dat de bewoner van de Potterstraat 13 te Duiven de enige serieuze gegadigde zijn om het perceel grond te verkrijgen. Mocht een belanghebbende bezwaren hebben tegen deze uitgifte, dan dient men die bezwaren binnen 20 kalenderdag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text:p>
            <text:p text:style-name="common-al">G.J. Sommers van 1Stroom. 1Stroom werkt voor de gemeente Duiven en de gemeente Westervoort.</text:p>
            <text:p text:style-name="common-al">U bereikt hem via telefoonnummer 088 95 3000.</text:p>
            <text:p text:style-name="last-al">
            <text:span text:style-name="nadrukcur">Gepubliceerd op dinsdag 21 jul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660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door gemeente Duiven van perceel grond</meta:user-defined>
    <meta:user-defined meta:name="DCTERMS.W3CDTF/DCTERMS.available">2026-07-21</meta:user-defined>
    <meta:user-defined meta:name="DCTERMS.W3CDTF/OVERHEIDop.jaargang">2026</meta:user-defined>
    <meta:user-defined meta:name="OVERHEIDop.publicationIssue">346608</meta:user-defined>
    <meta:user-defined meta:name="OVERHEIDop.GmbID/DC.identifier">gmb-2026-346608</meta:user-defined>
    <meta:user-defined meta:name="OVERHEIDop.versieInformatie"/>
  </office:meta>
</office:document-meta>
</file>