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stelweg 93 1031 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gebouw met parkeerkelder, commerciële ruimtes op begane grond en 1e verdieping en 29 appartementen</text:p>
            <text:p text:style-name="common-al">Besluit: verleend</text:p>
            <text:p text:style-name="common-al">Besluit verzonden op: 14-07-2026</text:p>
            <text:p text:style-name="common-al">Zaakadres: Distelweg 93 1031 HD Amsterdam</text:p>
            <text:p text:style-name="common-al">Zaaknummer: Z2025-018449</text:p>
            <text:p text:style-name="common-al">DSO-nummer: 2025042801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44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449</meta:user-defined>
    <meta:user-defined meta:name="DCTERMS.abstract">nieuwbouw gebouw met parkeerkelder, commerciële ruimtes op begane grond en 1e verdieping en 29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stelweg 93 1031 HD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07</meta:user-defined>
    <meta:user-defined meta:name="OVERHEIDop.GmbID/DC.identifier">gmb-2026-346607</meta:user-defined>
    <meta:user-defined meta:name="OVERHEIDop.versieInformatie"/>
  </office:meta>
</office:document-meta>
</file>