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ollensloot, t.h.v. Korte Meentweg nr. 17 in Woerdense Verlaat - het realiseren van een zwem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llensloot, t.h.v. Korte Meentweg nr. 17 in Woerdense Verlaat - zaaknummer Z2026-00001674 - aanvraag omgevingsvergunning voor het realiseren van een zwemsteiger - beslistermijn is verlengd met een periode van zes weken - verzonden 16 jul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660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0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0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74</meta:user-defined>
    <dc:language>nl</dc:language>
    <meta:user-defined meta:name="OVERHEIDop.locatietype/OVERHEIDop.gebiedsmarkering">Vlak</meta:user-defined>
    <meta:user-defined meta:name="DC.title">Verlenging beslistermijn Kollensloot, t.h.v. Korte Meentweg nr. 17 in Woerdense Verlaat - het realiseren van een zwemsteiger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603</meta:user-defined>
    <meta:user-defined meta:name="OVERHEIDop.GmbID/DC.identifier">gmb-2026-346603</meta:user-defined>
    <meta:user-defined meta:name="OVERHEIDop.versieInformatie"/>
  </office:meta>
</office:document-meta>
</file>