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6a 5725BC Heusden, Meijelseweg 6b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101862 is verzonden op onderstaande datum:</text:p>
            <text:p text:style-name="common-al">het bouwen van een twee-onder-een-kapwoning, 16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6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7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Gemeente Asten - verleende omgevingsvergunning, Meijelseweg 6a 5725BC Heusden, Meijelseweg 6b 5725BC Heu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01</meta:user-defined>
    <meta:user-defined meta:name="OVERHEIDop.GmbID/DC.identifier">gmb-2026-346601</meta:user-defined>
    <meta:user-defined meta:name="OVERHEIDop.versieInformatie"/>
  </office:meta>
</office:document-meta>
</file>