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weiland (5ha) tegenover Kleizuwe 13, 3633AE Vreeland - een geluidsontheffing Historisch Festival Vreeland d.d. 15-08-2026 &amp; 16-08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geluidsontheffing Historisch Festival Vreeland d.d. 15-08-2026 &amp; 16-08-2026 op de locatie weiland (5ha) tegenover Kleizuwe 13, 3633AE Vreeland.</text:p>
            <text:p text:style-name="common-al">Datum besluit: 16 juli 2026</text:p>
            <text:p text:style-name="common-al">Zaaknummer: Z2026-00001066</text:p>
            <text:p text:style-name="common-al">U kunt bezwaar maken tot en met 27 augustus 2026</text:p>
            <text:p text:style-name="common-al">
            <text:span text:style-name="nadrukvet">Inzien</text:span>
          </text:p>
            <text:p text:style-name="common-al">U kunt de documenten met zaaknummer Z2026-00001066 tot 27 augustus 2026 inzien. Dit kan via de knop 'Bekijk documenten' aan de linkerkant van deze pagina, onder het kopje 'Extra informatie'. U kunt ook de link jeleefomgeving.nl/inzien/823214527/9d9332a8-661c-45db-b16b-358f43af1aa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659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9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9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66</meta:user-defined>
    <meta:user-defined meta:name="DCTERMS.abstract">Betreft: Beschikking op aanvraag op locatie weiland (5ha) tegenover Kleizuwe 13, 3633AE Vreeland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weiland (5ha) tegenover Kleizuwe 13, 3633AE Vreeland - een geluidsontheffing Historisch Festival Vreeland d.d. 15-08-2026 &amp; 16-08-2026</meta:user-defined>
    <meta:user-defined meta:name="OVERHEIDop.datumEindeReactietermijn">2026-08-27</meta:user-defined>
    <meta:user-defined meta:name="OVERHEIDop.terinzageleggingBG">https://jeleefomgeving.nl/inzien/823214527/9d9332a8-661c-45db-b16b-358f43af1aa0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99</meta:user-defined>
    <meta:user-defined meta:name="OVERHEIDop.GmbID/DC.identifier">gmb-2026-346599</meta:user-defined>
    <meta:user-defined meta:name="OVERHEIDop.versieInformatie"/>
  </office:meta>
</office:document-meta>
</file>