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en vervangen gevels en dak van de woning , Rijksstraatweg 2, 3921AJ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anderen en vervangen gevels en dak van de woning , Rijksstraatweg 2, 3921AJ Elst Ut. Aanvraagnummer: Z2026-00000235. Indieningsdatum: 15 juni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59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9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5</meta:user-defined>
    <meta:user-defined meta:name="DCTERMS.abstract">Betreft: Aanvraag op locatie Rijksstraatweg 2, 3921AJ Elst Ut</meta:user-defined>
    <dc:language>nl</dc:language>
    <meta:user-defined meta:name="OVERHEIDop.locatietype/OVERHEIDop.gebiedsmarkering">Vlak</meta:user-defined>
    <meta:user-defined meta:name="DC.title">Aanvraag vergunning voor Veranderen en vervangen gevels en dak van de woning , Rijksstraatweg 2, 3921AJ Elst U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97</meta:user-defined>
    <meta:user-defined meta:name="OVERHEIDop.GmbID/DC.identifier">gmb-2026-346597</meta:user-defined>
    <meta:user-defined meta:name="OVERHEIDop.versieInformatie"/>
  </office:meta>
</office:document-meta>
</file>