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onge Zevenhovenseweg 12 in Zevenhoven - het legaliseren van de schutting/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2 in Zevenhoven - zaaknummer Z2026-00001737 - aanvraag omgevingsvergunning voor het legaliseren van de schutting/ erfafscheiding - beslistermijn is verlengd met een periode van zes weken - verzonden 16 jul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5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7</meta:user-defined>
    <dc:language>nl</dc:language>
    <meta:user-defined meta:name="OVERHEIDop.locatietype/OVERHEIDop.gebiedsmarkering">Vlak</meta:user-defined>
    <meta:user-defined meta:name="DC.title">Verlenging beslistermijn Jonge Zevenhovenseweg 12 in Zevenhoven - het legaliseren van de schutting/ erfafscheid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93</meta:user-defined>
    <meta:user-defined meta:name="OVERHEIDop.GmbID/DC.identifier">gmb-2026-346593</meta:user-defined>
    <meta:user-defined meta:name="OVERHEIDop.versieInformatie"/>
  </office:meta>
</office:document-meta>
</file>