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en van een bijgebouw, Stationsweg 28A 7429AD Colmschate, [Deventer L 2046] Deventer L 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-07-2026</text:p>
            <text:p text:style-name="common-al">
            <text:span text:style-name="nadrukvet">Locatie:</text:span> Stationsweg 28A 7429AD Colmschate, [Deventer L 2046] Deventer L 2046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2026-000010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103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58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34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bouwen van een bijgebouw, Stationsweg 28A 7429AD Colmschate, [Deventer L 2046] Deventer L 204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88</meta:user-defined>
    <meta:user-defined meta:name="OVERHEIDop.GmbID/DC.identifier">gmb-2026-346588</meta:user-defined>
    <meta:user-defined meta:name="OVERHEIDop.versieInformatie"/>
  </office:meta>
</office:document-meta>
</file>