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77, 2573 KC 's-Gravenhage, Dierenselaan 77 A, 2573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ierenselaan 77 en 77A tot 1 woning</text:p>
            <text:p text:style-name="common-al"/>
            <text:p text:style-name="common-al">Ons kenmerk: VTH2026-638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77, 2573 KC 's-Gravenhage, Dierenselaan 77 A, 2573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5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852</meta:user-defined>
    <meta:user-defined meta:name="DCTERMS.abstract">het veranderen van de panden Dierenselaan 77 en 77A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ierenselaan 77, 2573 KC 's-Gravenhage, Dierenselaan 77 A, 2573 KC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5</meta:user-defined>
    <meta:user-defined meta:name="OVERHEIDop.GmbID/DC.identifier">gmb-2026-346585</meta:user-defined>
    <meta:user-defined meta:name="OVERHEIDop.versieInformatie"/>
  </office:meta>
</office:document-meta>
</file>