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ds Kermis Deli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ids Kermis Deliplein 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5 februari 2026 een verzoek ontvangen om Kids Kermis Deliplein te mogen organiseren.</text:p>
            <text:p text:style-name="common-al">De Burgemeester van Rotterdam heeft op 16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Deliplein, Dolf Henkesplein in Feijenoord te Rotterdam</text:p>
            <text:p text:style-name="common-al">Datum:</text:p>
            <text:p text:style-name="common-al">woensdag 22 juli 2026 van 13:00 uur tot 22:30 uur</text:p>
            <text:p text:style-name="common-al">donderdag 23 juli 2026 van 13:00 uur tot 22:30 uur</text:p>
            <text:p text:style-name="common-al">vrijdag 24 juli 2026 van 13:00 uur tot 22:30 uur</text:p>
            <text:p text:style-name="common-al">zaterdag 25 juli 2026 van 13:00 uur tot 22:30 uur</text:p>
            <text:p text:style-name="common-al">zondag 26 juli 2026 van 13:00 uur tot 21:00 uur </text:p>
            <text:p text:style-name="common-al"/>
            <text:p text:style-name="common-al">Kenmerk: <text:span text:style-name="nadrukvet">6051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58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516-AVR26</meta:user-defined>
    <meta:user-defined meta:name="DCTERMS.abstract">Kids Kermis Deliplein   </meta:user-defined>
    <dc:language>nl</dc:language>
    <meta:user-defined meta:name="OVERHEIDop.locatietype/OVERHEIDop.gebiedsmarkering">Adres</meta:user-defined>
    <meta:user-defined meta:name="DC.title">Kids Kermis Deliplein</meta:user-defined>
    <meta:user-defined meta:name="OVERHEIDop.datumEindeReactietermijn">2026-08-27</meta:user-defined>
    <meta:user-defined meta:name="OVERHEIDop.terinzageleggingBG">https://rotterdam.lokalebekendmakingen.nl/case/1:9822:29790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582</meta:user-defined>
    <meta:user-defined meta:name="OVERHEIDop.GmbID/DC.identifier">gmb-2026-346582</meta:user-defined>
    <meta:user-defined meta:name="OVERHEIDop.versieInformatie"/>
  </office:meta>
</office:document-meta>
</file>