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stelling voor het kappen van 14 bomen, Kazernelaan 130, 6006SP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hebben besloten de aanvraag voor het kappen van 14 bomen op locatie Kazernelaan 130, 6006SP Weert buiten behandeling te stellen.</text:p>
            <text:p text:style-name="common-al">De aanvraag is geregistreerd onder zaaknummer Z2026-00001628. Het besluit is op 16 juli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of digitaal bezwaar indienen. Dit bezwaarschrift stuurt u naar het college van burgemeester en wethouders van de gemeente Weert, Postbus 950, 6000AZ of digitaal door een e-mail te sturen naar het e-mailadres gemeente@weert.nl.</text:p>
            <text:p text:style-name="common-al">In het bezwaarschrift schrijft u tegen welk besluit u bezwaar maakt en waarom u het niet eens bent met het besluit. Denkt u eraan dat u het bezwaarschrift (digitaal) ondertekent en dat u uw naam en adres vermeldt. De uiterste datum om het bezwaarschrift in te dienen, is zes weken na de datum waarop wij het besluit verzonden.</text:p>
            <text:p text:style-name="last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46581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58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58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628</meta:user-defined>
    <meta:user-defined meta:name="DCTERMS.abstract">Betreft: Besluit op locatie Kazernelaan 130, 6006SP Weert</meta:user-defined>
    <dc:language>nl</dc:language>
    <meta:user-defined meta:name="OVERHEIDop.locatietype/OVERHEIDop.gebiedsmarkering">Vlak</meta:user-defined>
    <meta:user-defined meta:name="DC.title">Buiten behandelingstelling voor het kappen van 14 bomen, Kazernelaan 130, 6006SP Weert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581</meta:user-defined>
    <meta:user-defined meta:name="OVERHEIDop.GmbID/DC.identifier">gmb-2026-346581</meta:user-defined>
    <meta:user-defined meta:name="OVERHEIDop.versieInformatie"/>
  </office:meta>
</office:document-meta>
</file>