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ussen de Gaasperdamstraat en de Ferdinand Huyckstraat te Zaandam - het plaatsen van een aanlegsteiger in d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6505 - het plaatsen van een aanlegsteiger in de watergangop de locatie tussen de Gaasperdamstraat en de Ferdinand Huyckstraat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58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505</meta:user-defined>
    <dc:language>nl</dc:language>
    <meta:user-defined meta:name="OVERHEIDop.locatietype/OVERHEIDop.gebiedsmarkering">Vlak</meta:user-defined>
    <meta:user-defined meta:name="DC.title">Verlenging beslistermijn omgevingsvergunning - tussen de Gaasperdamstraat en de Ferdinand Huyckstraat te Zaandam - het plaatsen van een aanlegsteiger in de waterga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80</meta:user-defined>
    <meta:user-defined meta:name="OVERHEIDop.GmbID/DC.identifier">gmb-2026-346580</meta:user-defined>
    <meta:user-defined meta:name="OVERHEIDop.versieInformatie"/>
  </office:meta>
</office:document-meta>
</file>