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ntelmeeuwpad 6, 1976 GB IJmuiden, Open Nederlands Kampioenschap Blokart 2026 op 7 en 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antelmeeuwpad 6, 1976 GB IJmuiden, Open Nederlands Kampioenschap Blokart 2026 op 7 en 8 maart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Mantelmeeuwpad 6, 1976 GB IJmuiden, Open Nederlands Kampioenschap Blokart 2026 op 7 en 8 maart 2026 (23-01-2026) 045339109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5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10915</meta:user-defined>
    <meta:user-defined meta:name="DCTERMS.abstract">---</meta:user-defined>
    <dc:language>nl</dc:language>
    <meta:user-defined meta:name="OVERHEIDop.locatietype/OVERHEIDop.gebiedsmarkering">Punt</meta:user-defined>
    <meta:user-defined meta:name="DC.title">Verleende evenementenvergunning Mantelmeeuwpad 6, 1976 GB IJmuiden, Open Nederlands Kampioenschap Blokart 2026 op 7 en 8 maart 2026</meta:user-defined>
    <meta:user-defined meta:name="DCTERMS.W3CDTF/DCTERMS.available">2026-01-27</meta:user-defined>
    <meta:user-defined meta:name="DCTERMS.W3CDTF/OVERHEIDop.jaargang">2026</meta:user-defined>
    <meta:user-defined meta:name="OVERHEIDop.publicationIssue">34658</meta:user-defined>
    <meta:user-defined meta:name="OVERHEIDop.GmbID/DC.identifier">gmb-2026-34658</meta:user-defined>
    <meta:user-defined meta:name="OVERHEIDop.versieInformatie"/>
  </office:meta>
</office:document-meta>
</file>