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7-2026 00:00 hebben wij een aanvraag ontvangen voor het houden van een evenement (Hand in 'n Tuk Fest op 10 en 11 oktober 2026) op het adres Oude Deldensestraat 1a 7478PL Diepenheim. Deze aanvraag staat ingeschreven onder zaaknummer 0000110289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65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102895</meta:user-defined>
    <meta:user-defined meta:name="DCTERMS.abstract">het houden van een evenement (Hand in 'n Tuk Fest op 10 en 11 oktober 2026)</meta:user-defined>
    <dc:language>nl</dc:language>
    <meta:user-defined meta:name="OVERHEIDop.locatietype/OVERHEIDop.gebiedsmarkering">Punt</meta:user-defined>
    <meta:user-defined meta:name="DC.title">Op 06-07-2026 00:00 hebben wij een aanvraag ontvangen voor het houden van een evenement (Hand in 'n Tuk Fest op 10 en 11 oktober 2026) op het adres Oude Deldensestraat 1a 7478PL Diepenheim. Deze aanvraag staat ingeschreven onder zaaknummer 00001102895.</meta:user-defined>
    <meta:user-defined meta:name="DCTERMS.W3CDTF/DCTERMS.available">2026-07-20</meta:user-defined>
    <meta:user-defined meta:name="DCTERMS.W3CDTF/OVERHEIDop.jaargang">2026</meta:user-defined>
    <meta:user-defined meta:name="OVERHEIDop.publicationIssue">346579</meta:user-defined>
    <meta:user-defined meta:name="OVERHEIDop.GmbID/DC.identifier">gmb-2026-346579</meta:user-defined>
    <meta:user-defined meta:name="OVERHEIDop.versieInformatie"/>
  </office:meta>
</office:document-meta>
</file>