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ransportweg 30 t/m 36 in Nieuwkoop - het h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30 t/m 36 in Nieuwkoop - zaaknummer Z2026-00001846 - aanvraag omgevingsvergunning voor het herbouwen van een bedrijfspand - beslistermijn is verlengd met een periode van zes weken - verzonden 16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57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6</meta:user-defined>
    <dc:language>nl</dc:language>
    <meta:user-defined meta:name="OVERHEIDop.locatietype/OVERHEIDop.gebiedsmarkering">Vlak</meta:user-defined>
    <meta:user-defined meta:name="DC.title">Verlenging beslistermijn Transportweg 30 t/m 36 in Nieuwkoop - het herbouwen van een bedrijfspa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76</meta:user-defined>
    <meta:user-defined meta:name="OVERHEIDop.GmbID/DC.identifier">gmb-2026-346576</meta:user-defined>
    <meta:user-defined meta:name="OVERHEIDop.versieInformatie"/>
  </office:meta>
</office:document-meta>
</file>