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26 woningen aan de De Wier 7, 8912 CZ Leeuwarden, De Wier 9, 8912 CZ Leeuwarden, De Wier 11, 8912 CZ Leeuwarden, De Wier 13, 8912 CZ Leeuwarden, D</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26 woningen aan de De Wier 7, 8912 CZ Leeuwarden, De Wier 9, 8912 CZ Leeuwarden, De Wier 11, 8912 CZ Leeuwarden, De Wier 13, 8912 CZ Leeuwarden, De Wier 15, 8912 CZ Leeuwarden, De Wier 17, 8912 CZ Leeuwarden, De Wier 19, 8912 CZ Leeuwarden, De Keech, De Earm, De Wier, Gritenij, Warnflieth te Leeuwarden. Bij ons geregistreerd onder kenmerk: OV-2026-037724. De verzenddatum van de omgevingsvergunning is 16-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657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7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7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26 woningen aan de De Wier 7, 8912 CZ Leeuwarden, De Wier 9, 8912 CZ Leeuwarden, De Wier 11, 8912 CZ Leeuwarden, De Wier 13, 8912 CZ Leeuwarden, D</meta:user-defined>
    <meta:user-defined meta:name="DCTERMS.W3CDTF/DCTERMS.available">2026-07-20</meta:user-defined>
    <meta:user-defined meta:name="DCTERMS.W3CDTF/OVERHEIDop.jaargang">2026</meta:user-defined>
    <meta:user-defined meta:name="OVERHEIDop.publicationIssue">346575</meta:user-defined>
    <meta:user-defined meta:name="OVERHEIDop.GmbID/DC.identifier">gmb-2026-346575</meta:user-defined>
    <meta:user-defined meta:name="OVERHEIDop.versieInformatie"/>
  </office:meta>
</office:document-meta>
</file>