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RA Adviesburo B.V.- ANM00-I-366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6 hebben wij een melding ontvangen van ARA Adviesburo B.V. gelegen aan de Edisonstraat 1000 in Numansdorp.</text:p>
            <text:p text:style-name="common-al"/>
            <text:p text:style-name="common-al">Het gaat om een melding in het kader van het Besluit activiteiten leefomgeving (Bal), over het laden en lossen van vaartuigen of drijvende werktuigen op de locatie gelegen aan de kadastrale aanduiding ANM00-I-366 te Arnemuiden.</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59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65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Middelburg</meta:user-defined>
    <meta:user-defined meta:name="OVERHEIDop.Rubriek/DC.type">omgevingsmeld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Melding Besluit activiteiten leefomgeving van ARA Adviesburo B.V.- ANM00-I-366 Arnemuiden</meta:user-defined>
    <meta:user-defined meta:name="DCTERMS.W3CDTF/DCTERMS.available">2026-07-20</meta:user-defined>
    <meta:user-defined meta:name="DCTERMS.W3CDTF/OVERHEIDop.jaargang">2026</meta:user-defined>
    <meta:user-defined meta:name="OVERHEIDop.externeBijlage">Eindbrief melding Z2026-00005925|exb-2026-25858</meta:user-defined>
    <meta:user-defined meta:name="OVERHEIDop.externeBijlage">Z2026-00005925 verzoekpdf|exb-2026-25859</meta:user-defined>
    <meta:user-defined meta:name="OVERHEIDop.publicationIssue">346573</meta:user-defined>
    <meta:user-defined meta:name="OVERHEIDop.GmbID/DC.identifier">gmb-2026-346573</meta:user-defined>
    <meta:user-defined meta:name="OVERHEIDop.versieInformatie"/>
  </office:meta>
</office:document-meta>
</file>