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De Wittenkade 67-1 105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6-07-2026</text:p>
            <text:p text:style-name="common-al">Zaakadres: De Wittenkade 67-1 1052AE Amsterdam</text:p>
            <text:p text:style-name="common-al">Zaaknummer: Z2026-03059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30599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57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7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7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59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De Wittenkade 67-1 1052AE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72</meta:user-defined>
    <meta:user-defined meta:name="OVERHEIDop.GmbID/DC.identifier">gmb-2026-346572</meta:user-defined>
    <meta:user-defined meta:name="OVERHEIDop.versieInformatie"/>
  </office:meta>
</office:document-meta>
</file>