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het saneren van asbest aan de Zutphen-Emmerikseweg 65A, 7227DJ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6 een sloopmelding ontvangen. De melding gaat over het slopen van een middenspanningsruimte en het saneren van asbest aan de Zutphen-Emmerikseweg 65A, 7227DJ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5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273</meta:user-defined>
    <meta:user-defined meta:name="DCTERMS.abstract">Betreft: sloopmelding op locatie Zutphen-Emmerikseweg 65A, 7227DJ Tol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slopen van een middenspanningsruimte en het saneren van asbest aan de Zutphen-Emmerikseweg 65A, 7227DJ Tol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71</meta:user-defined>
    <meta:user-defined meta:name="OVERHEIDop.GmbID/DC.identifier">gmb-2026-346571</meta:user-defined>
    <meta:user-defined meta:name="OVERHEIDop.versieInformatie"/>
  </office:meta>
</office:document-meta>
</file>