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meente Heerlen - Beschikking instemmen met saneringsplan Schelsberg 84-86 en omgevin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3:44 van de Algemene wet bestuursrecht bekend dat op 15 juli 2026 een besluit (met kenmerk Z-202500006279) is genomen met betrekking tot het instemmen met het saneringsplan voor de locatie plaatselijk aangeduid Schelsberg 84-86 en omgeving, kadastraal bekend gemeente Heerlen, sectie B, nummers 8224, 8225 en 7637 (gedeeltelijk). </text:p>
            <text:p text:style-name="common-al"/>
            <text:p text:style-name="common-al">De locatie betreft een perceeloverschrijdend geval van ernstige bodemverontreiniging, waarbij de grondwaterverontreiniging zich bevindt tussen Schelsberg 33 en Schelsberg 94. De verontreiniging in de grond bevindt zich ter plaatse van Schelsberg 84, 86 en 88, kadastraal bekend als gemeente Heerlen, sectie B, nummers 8224, 8225 en 7637 (gedeeltelijk).</text:p>
            <text:p text:style-name="common-al"/>
            <text:p text:style-name="common-al">Bij de terinzagelegging van de ontwerpbeschikking zijn geen zienswijzen ingediend. De beschikking is inhoudelijk niet gewijzigd.</text:p>
            <text:p text:style-name="common-al"/>
            <text:p text:style-name="common-al">
            <text:span text:style-name="nadrukvet">Terinzagelegging</text:span>
          </text:p>
            <text:p text:style-name="common-al">De stukken liggen van 22 juli 2026 tot en met 1 september 2026 ter inzage bij de infobalie in de publiekshal van het Stadhuis, Geleenstraat 25 te Heerlen. Zie voor actuele openingstijden de website van de gemeente Heerlen. Tegen vergoeding van de kosten wordt een afschrift van de ter inzage gelegde stukken verstrekt.</text:p>
            <text:p text:style-name="common-al"/>
            <text:p text:style-name="common-al">
            <text:span text:style-name="nadrukvet">Indienen beroep</text:span>
          </text:p>
            <text:p text:style-name="common-al">Conform artikel 6:7 en 6:8 van de Algemene wet bestuursrecht, is het mogelijk om uiterlijk 2 september 2026 beroep in te dienen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de daarvoor gestelde termij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list text:style-name="id1-3-2-1-1-21">
              <text:list-item text:style-override="id1-3-2-1-1-21-1">
                <text:number>•</text:number>
                <text:p text:style-name="al">de naam en het adres van de indiener;</text:p>
              </text:list-item>
              <text:list-item text:style-override="id1-3-2-1-1-21-2">
                <text:number>•</text:number>
                <text:p text:style-name="al">de dagtekening van het beroep;</text:p>
              </text:list-item>
              <text:list-item text:style-override="id1-3-2-1-1-21-3">
                <text:number>•</text:number>
                <text:p text:style-name="al">een omschrijving van het besluit waartegen het beroep is gericht (inclusief datum en kenmerk van het besluit);</text:p>
              </text:list-item>
              <text:list-item text:style-override="id1-3-2-1-1-21-4">
                <text:number>•</text:number>
                <text:p text:style-name="al">de gronden van het beroep.</text:p>
              </text:list-item>
            </text:list>
            <text:p text:style-name="common-al"/>
            <text:p text:style-name="common-al">Bij het beroepschrift wordt zo mogelijk een kopie van het bestreden besluit worden toegevoegd.</text:p>
            <text:p text:style-name="common-al"/>
            <text:p text:style-name="common-al">Tevens bestaat de mogelijkheid om digitaal beroep in te stellen en een verzoek om voorlopige voorziening in de dienen via: <text:a xlink:href="https://www.raadvanstate.nl/bestuursrechtspraak-procederen/procederen/" xlink:type="simple">https://www.raadvanstate.nl/bestuursrechtspraak-procederen/procederen/</text:a></text:p>
            <text:p text:style-name="common-al"/>
            <text:p text:style-name="common-al">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65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erlen - Beschikking instemmen met saneringsplan Schelsberg 84-86 en omgeving te Heerlen</meta:user-defined>
    <meta:user-defined meta:name="DCTERMS.W3CDTF/DCTERMS.available">2026-07-20</meta:user-defined>
    <meta:user-defined meta:name="DCTERMS.W3CDTF/OVERHEIDop.jaargang">2026</meta:user-defined>
    <meta:user-defined meta:name="OVERHEIDop.externeBijlage">Meldingformulier|exb-2026-25829</meta:user-defined>
    <meta:user-defined meta:name="OVERHEIDop.externeBijlage">Kadastrale overzichtskaart|exb-2026-25830</meta:user-defined>
    <meta:user-defined meta:name="OVERHEIDop.externeBijlage">Kadastrale overzichtskaart|exb-2026-25831</meta:user-defined>
    <meta:user-defined meta:name="OVERHEIDop.externeBijlage">Kadastrale overzichtskaart 3b|exb-2026-25832</meta:user-defined>
    <meta:user-defined meta:name="OVERHEIDop.externeBijlage">Aanvraag uitstel|exb-2026-25833</meta:user-defined>
    <meta:user-defined meta:name="OVERHEIDop.externeBijlage">Saneringsplan Schelsberg|exb-2026-25834</meta:user-defined>
    <meta:user-defined meta:name="OVERHEIDop.externeBijlage">Historisch onderzoek|exb-2026-25835</meta:user-defined>
    <meta:user-defined meta:name="OVERHEIDop.externeBijlage">Historisch onderzoek 2004|exb-2026-25836</meta:user-defined>
    <meta:user-defined meta:name="OVERHEIDop.externeBijlage">Oriënterend onderzoek|exb-2026-25837</meta:user-defined>
    <meta:user-defined meta:name="OVERHEIDop.externeBijlage">Nader bodemonderzoek Schelsberg|exb-2026-25838</meta:user-defined>
    <meta:user-defined meta:name="OVERHEIDop.externeBijlage">Nader onderzoek grondwater|exb-2026-25839</meta:user-defined>
    <meta:user-defined meta:name="OVERHEIDop.externeBijlage">Aanvullend grondwateronderzoek|exb-2026-25840</meta:user-defined>
    <meta:user-defined meta:name="OVERHEIDop.externeBijlage">Aanvullend bodemonderzoek|exb-2026-25841</meta:user-defined>
    <meta:user-defined meta:name="OVERHEIDop.externeBijlage">Binnenluchtonderzoek|exb-2026-25842</meta:user-defined>
    <meta:user-defined meta:name="OVERHEIDop.externeBijlage">Binnenluchtonderzoek Schelsberg 84 - 86|exb-2026-25843</meta:user-defined>
    <meta:user-defined meta:name="OVERHEIDop.externeBijlage">Drinkwateronderzoek|exb-2026-25844</meta:user-defined>
    <meta:user-defined meta:name="OVERHEIDop.externeBijlage">Aanvullend bodemonderzoek Schelsberg 84-86|exb-2026-25845</meta:user-defined>
    <meta:user-defined meta:name="OVERHEIDop.externeBijlage">Advies GGD|exb-2026-25846</meta:user-defined>
    <meta:user-defined meta:name="OVERHEIDop.externeBijlage">Binnenluchtonderzoek vlek 2|exb-2026-25847</meta:user-defined>
    <meta:user-defined meta:name="OVERHEIDop.externeBijlage">Aanvullend bodemonderzoek fase 3|exb-2026-25848</meta:user-defined>
    <meta:user-defined meta:name="OVERHEIDop.externeBijlage">Grondwatermonitor|exb-2026-25849</meta:user-defined>
    <meta:user-defined meta:name="OVERHEIDop.externeBijlage">Overzichtsrapport metingen|exb-2026-25850</meta:user-defined>
    <meta:user-defined meta:name="OVERHEIDop.externeBijlage">Binnenluchtonderzoek Schelsberg fase 3|exb-2026-25851</meta:user-defined>
    <meta:user-defined meta:name="OVERHEIDop.externeBijlage">Binnenluchtonderzoek 2025|exb-2026-25852</meta:user-defined>
    <meta:user-defined meta:name="OVERHEIDop.externeBijlage">Herhaling binnenluchtonderzoek|exb-2026-25853</meta:user-defined>
    <meta:user-defined meta:name="OVERHEIDop.externeBijlage">Grondwatermonitor 2025|exb-2026-25854</meta:user-defined>
    <meta:user-defined meta:name="OVERHEIDop.externeBijlage">Aanvullend bodemonderzoek 2025|exb-2026-25855</meta:user-defined>
    <meta:user-defined meta:name="OVERHEIDop.externeBijlage">Definitieve beschikking|exb-2026-25856</meta:user-defined>
    <meta:user-defined meta:name="OVERHEIDop.externeBijlage">Definitieve goedkeuring beschikking|exb-2026-25857</meta:user-defined>
    <meta:user-defined meta:name="OVERHEIDop.publicationIssue">346568</meta:user-defined>
    <meta:user-defined meta:name="OVERHEIDop.GmbID/DC.identifier">gmb-2026-346568</meta:user-defined>
    <meta:user-defined meta:name="OVERHEIDop.versieInformatie"/>
  </office:meta>
</office:document-meta>
</file>