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1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12-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1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2-1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2-13-10">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2-14-2">
      <text:list-level-style-number style:num-format="" style:num-prefix="13a.1." text:level="1" text:start-value="131">
        <style:list-level-properties text:min-label-width="10mm"/>
      </text:list-level-style-number>
      <text:list-level-style-number style:num-format="" style:num-prefix="13a.1." text:level="2">
        <style:list-level-properties text:min-label-width="10mm" text:space-before="10mm"/>
      </text:list-level-style-number>
    </text:list-style>
    <text:list-style style:name="id1-3-2-2-2-14-3">
      <text:list-level-style-number style:num-format="" style:num-prefix="13a.2." text:level="1" text:start-value="132">
        <style:list-level-properties text:min-label-width="10mm"/>
      </text:list-level-style-number>
      <text:list-level-style-number style:num-format="" style:num-prefix="13a.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3a.3." text:level="1" text:start-value="133">
        <style:list-level-properties text:min-label-width="10mm"/>
      </text:list-level-style-number>
      <text:list-level-style-number style:num-format="" style:num-prefix="13a.3."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5">
      <text:list-level-style-number style:num-format="" style:num-prefix="13a.4." text:level="1" text:start-value="134">
        <style:list-level-properties text:min-label-width="10mm"/>
      </text:list-level-style-number>
      <text:list-level-style-number style:num-format="" style:num-prefix="13a.4." text:level="2">
        <style:list-level-properties text:min-label-width="10mm" text:space-before="10mm"/>
      </text:list-level-style-number>
    </text:list-style>
    <text:list-style style:name="id1-3-2-2-2-14-6">
      <text:list-level-style-number style:num-format="" style:num-prefix="13a.5." text:level="1" text:start-value="135">
        <style:list-level-properties text:min-label-width="10mm"/>
      </text:list-level-style-number>
      <text:list-level-style-number style:num-format="" style:num-prefix="13a.5." text:level="2">
        <style:list-level-properties text:min-label-width="10mm" text:space-before="10mm"/>
      </text:list-level-style-number>
    </text:list-style>
    <text:list-style style:name="id1-3-2-2-2-14-7">
      <text:list-level-style-number style:num-format="" style:num-prefix="13a.6." text:level="1" text:start-value="136">
        <style:list-level-properties text:min-label-width="10mm"/>
      </text:list-level-style-number>
      <text:list-level-style-number style:num-format="" style:num-prefix="13a.6." text:level="2">
        <style:list-level-properties text:min-label-width="10mm" text:space-before="10mm"/>
      </text:list-level-style-number>
    </text:list-style>
    <text:list-style style:name="id1-3-2-2-2-14-7-3">
      <text:list-level-style-bullet text:bullet-char="•" text:level="1">
        <style:list-level-properties text:min-label-width="10mm"/>
      </text:list-level-style-bullet>
    </text:list-style>
    <text:list-style style:name="id1-3-2-2-2-14-7-3-1">
      <text:list-level-style-bullet text:bullet-char="•" text:level="1">
        <style:list-level-properties text:min-label-width="10mm"/>
      </text:list-level-style-bullet>
    </text:list-style>
    <text:list-style style:name="id1-3-2-2-2-14-7-3-2">
      <text:list-level-style-bullet text:bullet-char="•" text:level="1">
        <style:list-level-properties text:min-label-width="10mm"/>
      </text:list-level-style-bullet>
    </text:list-style>
    <text:list-style style:name="id1-3-2-2-2-14-7-3-3">
      <text:list-level-style-bullet text:bullet-char="•" text:level="1">
        <style:list-level-properties text:min-label-width="10mm"/>
      </text:list-level-style-bullet>
    </text:list-style>
    <text:list-style style:name="id1-3-2-2-2-14-7-3-4">
      <text:list-level-style-bullet text:bullet-char="•" text:level="1">
        <style:list-level-properties text:min-label-width="10mm"/>
      </text:list-level-style-bullet>
    </text:list-style>
    <text:list-style style:name="id1-3-2-2-2-14-8">
      <text:list-level-style-number style:num-format="" style:num-prefix="13a.7." text:level="1" text:start-value="137">
        <style:list-level-properties text:min-label-width="10mm"/>
      </text:list-level-style-number>
      <text:list-level-style-number style:num-format="" style:num-prefix="13a.7." text:level="2">
        <style:list-level-properties text:min-label-width="10mm" text:space-before="10mm"/>
      </text:list-level-style-number>
    </text:list-style>
    <text:list-style style:name="id1-3-2-2-2-14-9">
      <text:list-level-style-number style:num-format="" style:num-prefix="13a.8." text:level="1" text:start-value="138">
        <style:list-level-properties text:min-label-width="10mm"/>
      </text:list-level-style-number>
      <text:list-level-style-number style:num-format="" style:num-prefix="13a.8." text:level="2">
        <style:list-level-properties text:min-label-width="10mm" text:space-before="10mm"/>
      </text:list-level-style-number>
    </text:list-style>
    <text:list-style style:name="id1-3-2-2-2-14-9-3">
      <text:list-level-style-bullet text:bullet-char="•" text:level="1">
        <style:list-level-properties text:min-label-width="10mm"/>
      </text:list-level-style-bullet>
    </text:list-style>
    <text:list-style style:name="id1-3-2-2-2-14-9-3-1">
      <text:list-level-style-bullet text:bullet-char="•" text:level="1">
        <style:list-level-properties text:min-label-width="10mm"/>
      </text:list-level-style-bullet>
    </text:list-style>
    <text:list-style style:name="id1-3-2-2-2-14-9-3-2">
      <text:list-level-style-bullet text:bullet-char="•" text:level="1">
        <style:list-level-properties text:min-label-width="10mm"/>
      </text:list-level-style-bullet>
    </text:list-style>
    <text:list-style style:name="id1-3-2-2-2-14-9-3-3">
      <text:list-level-style-bullet text:bullet-char="•" text:level="1">
        <style:list-level-properties text:min-label-width="10mm"/>
      </text:list-level-style-bullet>
    </text:list-style>
    <text:list-style style:name="id1-3-2-2-2-14-9-3-4">
      <text:list-level-style-bullet text:bullet-char="•" text:level="1">
        <style:list-level-properties text:min-label-width="10mm"/>
      </text:list-level-style-bullet>
    </text:list-style>
    <text:list-style style:name="id1-3-2-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5-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7-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7-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2-17-8">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2-17-9">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21-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3-3-5">
      <text:list-level-style-bullet text:bullet-char="•" text:level="1">
        <style:list-level-properties text:min-label-width="10mm"/>
      </text:list-level-style-bullet>
    </text:list-style>
    <text:list-style style:name="id1-3-2-2-2-23-3-3-6">
      <text:list-level-style-bullet text:bullet-char="•" text:level="1">
        <style:list-level-properties text:min-label-width="10mm"/>
      </text:list-level-style-bullet>
    </text:list-style>
    <text:list-style style:name="id1-3-2-2-2-23-3-3-7">
      <text:list-level-style-bullet text:bullet-char="•" text:level="1">
        <style:list-level-properties text:min-label-width="10mm"/>
      </text:list-level-style-bullet>
    </text:list-style>
    <text:list-style style:name="id1-3-2-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2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2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3-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4-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4-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3-4-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3-5-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5-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5-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3-5-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3-5-6">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3-5-7">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3-5-8">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2-3-5-9">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2-3-5-10">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2-3-5-11">
      <text:list-level-style-number style:num-format="" style:num-prefix="30.10." text:level="1" text:start-value="3010">
        <style:list-level-properties text:min-label-width="10mm"/>
      </text:list-level-style-number>
      <text:list-level-style-number style:num-format="" style:num-prefix="30.10." text:level="2">
        <style:list-level-properties text:min-label-width="10mm" text:space-before="10mm"/>
      </text:list-level-style-number>
    </text:list-style>
    <text:list-style style:name="id1-3-2-2-3-6-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6-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6-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6-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6-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6-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6-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7-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7-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7-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7-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4-3-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4-3-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4-3-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4-3-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4-4-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4-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4-5-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4-5-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4-5-5">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4-5-6">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4-5-7">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2-4-6-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4-6-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4-7-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4-7-3">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4-7-4">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4-7-5">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2-4-7-6">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2-5-3-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5-3-3">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5-3-4">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5-3-5">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5-4-3">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5-4-4">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5-5-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5-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5-5-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5-5-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5-5-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5-5-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5-5-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5-6-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5-6-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5-7-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5-7-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5-7-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5-7-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7-6">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5-7-7">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5-7-8">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office:automatic-styles>
  <office:body>
    <office:text>
      <text:p text:style-name="new_page_staatscourant"/>
      <text:p text:style-name="single-kop-titel">Algemene inkoopvoorwaarden gemeente Huizen 2026</text:p>
      <text:section text:name="regeling_id1-3-2" text:style-name="regeling">
        <text:section text:name="aanhef_id1-3-2-1" text:style-name="aanhef">
          <text:section text:name="preambule_id1-3-2-1-1" text:style-name="preambule">
            <text:p text:style-name="al">Het college van burgemeester en wethouders van de gemeente Huizen heeft op 23 juni 2026 besloten om de Algemene inkoopvoorwaarden 2026 (bijlage) met ingang van 1 mei 2026 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Indeling Algemene inkoopvoorwaarden</text:p>
              <text:p text:style-name="al">Deze Algemene inkoopvoorwaarden bestaan uit vier hoofdstukken: </text:p>
              <text:list text:style-name="id1-3-2-2-1-2-3">
                <text:list-item text:style-override="id1-3-2-2-1-2-3-1">
                  <text:number>I.</text:number>
                  <text:p text:style-name="al">hoofdstuk I Algemeen deel, dat altijd van toepassing is;</text:p>
                </text:list-item>
                <text:list-item text:style-override="id1-3-2-2-1-2-3-2">
                  <text:number>II.</text:number>
                  <text:p text:style-name="al">hoofdstuk II inzake Dienstverlening, dat van toepassing is op Opdrachten voor dienstverlening; </text:p>
                </text:list-item>
                <text:list-item text:style-override="id1-3-2-2-1-2-3-3">
                  <text:number>III.</text:number>
                  <text:p text:style-name="al">hoofdstuk III inzake Leveringen, dat van toepassing is op Opdrachten voor koop en levering; </text:p>
                </text:list-item>
                <text:list-item text:style-override="id1-3-2-2-1-2-3-4">
                  <text:number>IV.</text:number>
                  <text:p text:style-name="al">hoofdstuk IV inzake Privacy, dat van toepassing is indien met de Opdracht gegevens van Opdrachtgever worden verwerkt.</text:p>
                </text:list-item>
              </text:list>
            </text:section>
            <text:p text:style-name="hoofdstuk_bottom"/>
          </text:section>
          <text:section text:name="hoofdstuk_id1-3-2-2-2" text:style-name="hoofdstuk">
            <text:p text:style-name="hoofdstuk_kop"><text:span text:style-name="label"/> <text:span text:style-name="nr">I</text:span>  Algemeen deel</text:p>
            <text:section text:name="artikel_id1-3-2-2-2-2" text:style-name="artikel">
              <text:p text:style-name="artikel_kop_titel"><text:span text:style-name="artikel_kop_label">Artikel</text:span> <text:span text:style-name="artikel_kop_nr">2</text:span> Begrippen</text:p>
              <text:p text:style-name="al">In deze Algemene inkoopvoorwaarden hebben de hierna met hoofdletter gebruikte begrippen de volgende betekenis:</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Opdrachtgever</text:p>
                    </table:table-cell>
                  </table:table-row>
                  <table:table-row table:style-name="row">
                    <table:table-cell table:style-name="cell_frame_all" table:number-rows-spanned="1" table:number-columns-spanned="1">
                      <text:p text:style-name="table_al">Algemene inkoopvoorwaarden: </text:p>
                    </table:table-cell>
                    <table:table-cell table:style-name="cell_frame_all" table:number-rows-spanned="1" table:number-columns-spanned="1">
                      <text:p text:style-name="table_al">deze Algemene inkoopvoorwaarden gemeente Huizen 2026 </text:p>
                    </table:table-cell>
                  </table:table-row>
                  <table:table-row table:style-name="row">
                    <table:table-cell table:style-name="cell_frame_all" table:number-rows-spanned="1" table:number-columns-spanned="1">
                      <text:p text:style-name="table_al">Opdrachtnemer:</text:p>
                    </table:table-cell>
                    <table:table-cell table:style-name="cell_frame_all" table:number-rows-spanned="1" table:number-columns-spanned="1">
                      <text:p text:style-name="table_al">de in de Overeenkomst genoemde wederpartij(en) van de Opdrachtgever</text:p>
                    </table:table-cell>
                  </table:table-row>
                  <table:table-row table:style-name="row">
                    <table:table-cell table:style-name="cell_frame_all" table:number-rows-spanned="1" table:number-columns-spanned="1">
                      <text:p text:style-name="table_al">Data:</text:p>
                    </table:table-cell>
                    <table:table-cell table:style-name="cell_frame_all" table:number-rows-spanned="1" table:number-columns-spanned="1">
                      <text:p text:style-name="table_al">digitale weergaven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economische) activiteit die door de Opdrachtnemer ten behoeve van de Opdrachtgever tegen eenvergoeding wordt verricht, niet zijnde werken of leveringen.</text:p>
                    </table:table-cell>
                  </table:table-row>
                  <table:table-row table:style-name="row">
                    <table:table-cell table:style-name="cell_frame_all" table:number-rows-spanned="1" table:number-columns-spanned="1">
                      <text:p text:style-name="table_al">Documentatie:</text:p>
                    </table:table-cell>
                    <table:table-cell table:style-name="cell_frame_all" table:number-rows-spanned="1" table:number-columns-spanned="1">
                      <text:p text:style-name="table_al">gebruiksaanwijzingen en productinformatie, alsmede eventuele kwaliteitskeurmerken of –certificaten</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Opdrachtnemer op basis van de Overeenkomst ten behoeve van de Opdrachtgever te leveren Goederen,inclusief de eventuele montage of installatie daarvan, overeenkomstig het bepaalde in de Overeenkomst.</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het aanbod op een door Opdrachtgever uitgeschreven Offerteaanvraag conform de daarvoor geldende nationale en Europese wet- en regelgeving.</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Opdrachtgever voor te verrichten Prestaties of een Nationale of Europese aanbesteding conform de daarvoor geldende nationale en Europese wet- en regelgeving. Onder Offerteaanvraag is begrepen, doch niet beperkt tot, aanbestedingsdocument en programma van eisen.</text:p>
                    </table:table-cell>
                  </table:table-row>
                  <table:table-row table:style-name="row">
                    <table:table-cell table:style-name="cell_frame_all" table:number-rows-spanned="1" table:number-columns-spanned="1">
                      <text:p text:style-name="table_al">Opdrachtbrief:</text:p>
                    </table:table-cell>
                    <table:table-cell table:style-name="cell_frame_all" table:number-rows-spanned="1" table:number-columns-spanned="1">
                      <text:p text:style-name="table_al">de brief ondertekend door Opdrachtgever waarin omschreven de Prestatie, de vergoedingen en overige specifieke voorwaarden.</text:p>
                    </table:table-cell>
                  </table:table-row>
                  <table:table-row table:style-name="row">
                    <table:table-cell table:style-name="cell_frame_all" table:number-rows-spanned="1" table:number-columns-spanned="1">
                      <text:p text:style-name="table_al">Opdracht:</text:p>
                    </table:table-cell>
                    <table:table-cell table:style-name="cell_frame_all" table:number-rows-spanned="1" table:number-columns-spanned="1">
                      <text:p text:style-name="table_al">de aan Opdrachtnemer opgelegde verplichting, zoals omschreven in de Overeenkomst of Opdrachtbrief van Opdrachtgever, tot de levering van Goederen of het verrichten van Diensten, zoals omschreven in de Offerteaanvraag en alle wijzigingen daarop in de Nota(’s) van Inlichtingen en de Overeenkomst.</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de partij ten behoeve waarvan de Overeenkomst wordt gesloten, zijnde de gemeente Huizen tenzij in de Overeenkomst anders is bepaald.</text:p>
                    </table:table-cell>
                  </table:table-row>
                  <table:table-row table:style-name="row">
                    <table:table-cell table:style-name="cell_frame_all" table:number-rows-spanned="1" table:number-columns-spanned="1">
                      <text:p text:style-name="table_al">Opdrachtwaarde:</text:p>
                    </table:table-cell>
                    <table:table-cell table:style-name="cell_frame_all" table:number-rows-spanned="1" table:number-columns-spanned="1">
                      <text:p text:style-name="table_al">de in totaal voor de Prestatie overeengekomen prijs, te berekenen op basis van de beoogde looptijd van de Overeenkomst (alles ex BTW)</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Opdrachtgever en de Opdrachtnemer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Opdrachtgever en/of de Opdrachtnemer</text:p>
                    </table:table-cell>
                  </table:table-row>
                  <table:table-row table:style-name="row">
                    <table:table-cell table:style-name="cell_frame_all" table:number-rows-spanned="1" table:number-columns-spanned="1">
                      <text:p text:style-name="table_al">Personeel van Opdrachtnemer:</text:p>
                    </table:table-cell>
                    <table:table-cell table:style-name="cell_frame_all" table:number-rows-spanned="1" table:number-columns-spanned="1">
                      <text:p text:style-name="table_al">de door de Opdrachtnemer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alle door Opdrachtnemer op grond van de Overeenkomst te leveren Goederen en/of te verrichten Dienst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correspondentie per post of langs elektronische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Opdrachtgever aangewezen brugdag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Toepasselijkheid</text:p>
              <text:list text:style-name="id1-3-2-2-2-3-2">
                <text:list-item text:style-override="id1-3-2-2-2-3-2">
                  <text:number>3.1.</text:number>
                  <text:p text:style-name="al">Deze Algemene inkoopvoorwaarden zijn van toepassing op en maken deel uit van alle aanvragen, offertes, aanbiedingen, opdrachtbevestigingen, bestellingen, (nadere) overeenkomsten en alle andere rechtshandelingen tussen Opdrachtgever en Opdrachtnemer die betrekking hebben op de in de Overeenkomst gespecificeerde en daarmee samenhangende Opdracht of Prestatie.</text:p>
                </text:list-item>
                <text:list-item text:style-override="id1-3-2-2-2-3-3">
                  <text:number>3.2.</text:number>
                  <text:p text:style-name="al">Door het indienen van de Offerte aanvaardt de Opdrachtnemer onverkort deze Algemene inkoopvoorwaarden en wordt de toepasselijkheid van enige algemene of specifieke voorwaarden of bedingen van Opdrachtnemer, onder welke benaming dan ook, uitdrukkelijk van de hand gewezen. Ook markt- en branche specifieke standaardvoorwaarden en –regelingen worden uitdrukkelijk uitgesloten.</text:p>
                </text:list-item>
                <text:list-item text:style-override="id1-3-2-2-2-3-4">
                  <text:number>3.3.</text:number>
                  <text:p text:style-name="al">Mocht enige bepaling van de Algemene inkoopvoorwaarden nietig zijn of vernietigd worden, of mocht enige bepaling van de Algemene inkoopvoorwaarden naar het oordeel van de rechter niet van toepassing of ongeldig zijn, dan dient slechts de betreffende bepaling als niet geschreven te worden beschouwd, maar zullen de Algemene inkoopvoorwaarden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2-3-5">
                  <text:number>3.4.</text:number>
                  <text:p text:style-name="al">In geval van strijdigheid tussen het bepaalde in de Algemene inkoopvoorwaarden en het bepaalde in de Overeenkomst, prevaleert het bepaalde in de Overeenkomst.</text:p>
                </text:list-item>
                <text:list-item text:style-override="id1-3-2-2-2-3-6">
                  <text:number>3.5.</text:number>
                  <text:p text:style-name="al">Wijzigingen en aanvullingen op de Algemene inkoopvoorwaarden gelden slechts indien deze Schriftelijk tussen Partijen zijn overeengekomen. De wijziging en/of aanvulling geldt slechts voor de in het eerste lid bedoelde Overeenkomst.</text:p>
                </text:list-item>
              </text:list>
            </text:section>
            <text:section text:name="artikel_id1-3-2-2-2-4" text:style-name="artikel">
              <text:p text:style-name="artikel_kop_titel"><text:span text:style-name="artikel_kop_label">Artikel</text:span> <text:span text:style-name="artikel_kop_nr">4</text:span> Offerte, opdracht en totstandkoming Overeenkomst</text:p>
              <text:list text:style-name="id1-3-2-2-2-4-2">
                <text:list-item text:style-override="id1-3-2-2-2-4-2">
                  <text:number>4.1.</text:number>
                  <text:p text:style-name="al">De Opdrachtgever kan een Offerteaanvraag intrekken of wijzigen voor zover dit mogelijk is binnen de geldende Nederlandse en Europese wet- en regelgeving en jurisprudentie. De Opdrachtgever zal geen kosten of schade vergoeden die hiermee samenhangen, tenzij Schriftelijk anders is overeengekomen.</text:p>
                </text:list-item>
                <text:list-item text:style-override="id1-3-2-2-2-4-3">
                  <text:number>4.2.</text:number>
                  <text:p text:style-name="al">De Offerte van de Opdrachtnemer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2-4-4">
                  <text:number>4.3.</text:number>
                  <text:p text:style-name="al">Een Overeenkomst komt eerst tot stand nadat hetzij (1) Opdrachtgever een Schriftelijk aanbod van Opdrachtnemer Schriftelijk heeft aanvaard, (2) Partijen een Schriftelijk opgemaakte overeenkomst hebben ondertekend of (3) Opdrachtnemer uitvoering geeft aan een Schriftelijke opdracht van Opdrachtgever.</text:p>
                </text:list-item>
                <text:list-item text:style-override="id1-3-2-2-2-4-5">
                  <text:number>4.4.</text:number>
                  <text:p text:style-name="al">Een voornemen tot gunning houdt geen aanvaarding in zoals bedoeld in het voorgaande lid of in de zin van artikel 6:217 lid 1 Burgerlijk Wetboek.</text:p>
                </text:list-item>
                <text:list-item text:style-override="id1-3-2-2-2-4-6">
                  <text:number>4.5.</text:number>
                  <text:p text:style-name="al">Alle handelingen die de Opdrachtnemer verricht voorafgaand aan de totstandkoming van de Overeenkomst zijn voor rekening en risico van de Opdrachtnemer.</text:p>
                </text:list-item>
              </text:list>
            </text:section>
            <text:section text:name="artikel_id1-3-2-2-2-5" text:style-name="artikel">
              <text:p text:style-name="artikel_kop_titel"><text:span text:style-name="artikel_kop_label">Artikel</text:span> <text:span text:style-name="artikel_kop_nr">5</text:span> Verplichtingen Opdrachtnemer</text:p>
              <text:list text:style-name="id1-3-2-2-2-5-2">
                <text:list-item text:style-override="id1-3-2-2-2-5-2">
                  <text:number>5.1.</text:number>
                  <text:p text:style-name="al">De Opdrachtnemer zal zijn verplichtingen voortvloeiend uit de Overeenkomst in nauwe samenwerking met de Opdrachtgever nakomen, onverminderd de eigen verantwoordelijkheid van Opdrachtnemer.</text:p>
                </text:list-item>
                <text:list-item text:style-override="id1-3-2-2-2-5-3">
                  <text:number>5.2.</text:number>
                  <text:p text:style-name="al">De Opdrachtnemer zal de Opdrachtgever op de hoogte houden van de uitvoering van de Overeenkomst en desgevraagd inlichtingen geven. De Opdrachtnemer is onder meer, doch niet uitsluitend, verplicht om de Opdrachtgever direct Schriftelijk in te lichten over feiten en omstandigheden waarmee in de Overeenkomst geen rekening is gehouden.</text:p>
                </text:list-item>
                <text:list-item text:style-override="id1-3-2-2-2-5-4">
                  <text:number>5.3.</text:number>
                  <text:p text:style-name="al">De Opdrachtnemer zal bij de uitvoering van de Overeenkomst alle van toepassing zijn de voorschriften bij of krachtens de wet gesteld naleven en de overeenkomsten die de Opdrachtgever met derden heeft gesloten, voor zover deze overeenkomsten bekend zijn bij de Opdrachtnemer, in acht nemen.</text:p>
                </text:list-item>
                <text:list-item text:style-override="id1-3-2-2-2-5-5">
                  <text:number>5.4.</text:number>
                  <text:p text:style-name="al">De Opdrachtnemer draagt zelf de verantwoordelijkheid om de door hem ingeschakelde derden te informeren over de afspraken die gelden tussen de Opdrachtnemer en de Opdrachtgever bij de uitvoering van de Overeenkomst.</text:p>
                </text:list-item>
                <text:list-item text:style-override="id1-3-2-2-2-5-6">
                  <text:number>5.5.</text:number>
                  <text:p text:style-name="al">Slechts voor zover de Opdrachtnemer expliciet en Schriftelijk is gemachtigd door de Opdrachtgever zal de Opdrachtnemer optreden als gemachtigde van de Opdrachtgever. Eventuele gevolgen die door het in strijd handelen met het bepaalde in de voorgaande zin zijn ontstaan, komen voor rekening en risico van de Opdrachtnemer.</text:p>
                </text:list-item>
                <text:list-item text:style-override="id1-3-2-2-2-5-7">
                  <text:number>5.6.</text:number>
                  <text:p text:style-name="al">De Opdrachtnemer is verplicht om Schriftelijke goedkeuring te vragen aan de Opdrachtgever voor eventuele persberichten, reclame-uitingen of openbare mededelingen – inclusief mededeling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6</text:span> Verplichtingen Opdrachtgever</text:p>
              <text:list text:style-name="id1-3-2-2-2-6-2">
                <text:list-item text:style-override="id1-3-2-2-2-6-2">
                  <text:number>6.1.</text:number>
                  <text:p text:style-name="al">De Opdrachtgever zal op verzoek van de Opdrachtnemer inlichtingen en gegevens verstrekken voor zover die nodig zijn om de Overeenkomst naar behoren uit te voeren, tenzij op de Opdrachtgever enige verplichting rust omtrent geheimhouding.</text:p>
                </text:list-item>
                <text:list-item text:style-override="id1-3-2-2-2-6-3">
                  <text:number>6.2.</text:number>
                  <text:p text:style-name="al">De Opdrachtgever zal zich inspannen zoals een goed opdrachtgever betaamt en zal zich indien nodig inspannen om zijn medewerking te verlenen die nodig zou kunnen zijn voor de uitvoering van de Overeenkomst.</text:p>
                </text:list-item>
              </text:list>
            </text:section>
            <text:section text:name="artikel_id1-3-2-2-2-7" text:style-name="artikel">
              <text:p text:style-name="artikel_kop_titel"><text:span text:style-name="artikel_kop_label">Artikel</text:span> <text:span text:style-name="artikel_kop_nr">7</text:span> Garanties, controle en toezicht</text:p>
              <text:list text:style-name="id1-3-2-2-2-7-2">
                <text:list-item text:style-override="id1-3-2-2-2-7-2">
                  <text:number>7.1.</text:number>
                  <text:p text:style-name="al">De Opdrachtnemer garandeert dat de geleverde Prestaties voldoen aan de Overeenkomst, aan de algemeen geldende normen en aan de voorschriften die bij of krachtens wet of verdrag gelden met betrekking tot, doch niet uitsluitend, veiligheid, toegankelijkheid, gezondheid en milieu, Data en informatieveiligheid.</text:p>
                </text:list-item>
                <text:list-item text:style-override="id1-3-2-2-2-7-3">
                  <text:number>7.2.</text:number>
                  <text:p text:style-name="al">De Opdrachtnemer garandeert wat betreft de (totstandkoming van de) Overeenkomst dat de Opdrachtnemer of Personeel van Opdrachtnemer of een met de Opdrachtnemer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7-4">
                  <text:number>7.3.</text:number>
                  <text:p text:style-name="al">Opdrachtgever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7-5">
                  <text:number>7.4.</text:number>
                  <text:p text:style-name="al">Opdrachtgever heeft het recht om eventueel met behulp van ingeschakelde derden een controle te (laten) doen van de naleving door de Opdrachtnemer van de Overeenkomst (het Rekenkameronderzoek als bedoeld in artikel 184 lid 2 t/m 4 Gemeentewet, hieronder begrepen). De Opdrachtnemer is verplicht om hieraan zijn medewerking te verlenen. De kosten voor deze controle komen voor rekening van de Opdrachtgever, tenzij uit de controle blijkt dat de Opdrachtnemer één of meer wezenlijke verplichtingen niet heeft nageleefd en/of het kosten zijn aan de zijde van de Opdrachtnemer.</text:p>
                </text:list-item>
              </text:list>
            </text:section>
            <text:section text:name="artikel_id1-3-2-2-2-8" text:style-name="artikel">
              <text:p text:style-name="artikel_kop_titel"><text:span text:style-name="artikel_kop_label">Artikel</text:span> <text:span text:style-name="artikel_kop_nr">8</text:span> Uitvoering Overeenkomst</text:p>
              <text:list text:style-name="id1-3-2-2-2-8-2">
                <text:list-item text:style-override="id1-3-2-2-2-8-2">
                  <text:number>8.1.</text:number>
                  <text:p text:style-name="al">Overeengekomen termijnen voor levering en/of andere Prestaties gelden alleen als vast en fataal, indien zulks Schriftelijk is overeengekomen. De Opdrachtnemer is van rechtswege in verzuim nadat de fatale termijn(en) voor de uitvoering van de betreffende Prestaties, zoals vermeld in de Overeenkomst, zijn verstreken en de desbetreffende Prestaties niet of niet volledig zijn uitgevoerd.</text:p>
                </text:list-item>
                <text:list-item text:style-override="id1-3-2-2-2-8-3">
                  <text:number>8.2.</text:number>
                  <text:p text:style-name="al">De Opdrachtnemer stelt de Opdrachtgever Schriftelijk tijdig en met opgaaf van redenen in kennis van een eventuele vertraging en de maatregelen die de Opdrachtnemer zal treffen om de vertraging zoveel mogelijk te beperken.</text:p>
                </text:list-item>
                <text:list-item text:style-override="id1-3-2-2-2-8-4">
                  <text:number>8.3.</text:number>
                  <text:p text:style-name="al">Indien Opdrachtgever gedurende de looptijd van de Overeenkomst gaat fuseren met een andere gemeente of taken onderbrengt in een samenwerkingsverband, is Opdrachtgever gerechtigd gedurende de overgangsfase gebruik te blijven maken van de Prestatie(s) van Opdrachtnemer.</text:p>
                </text:list-item>
              </text:list>
            </text:section>
            <text:section text:name="artikel_id1-3-2-2-2-9" text:style-name="artikel">
              <text:p text:style-name="artikel_kop_titel"><text:span text:style-name="artikel_kop_label">Artikel</text:span> <text:span text:style-name="artikel_kop_nr">9</text:span> Contactpersonen</text:p>
              <text:list text:style-name="id1-3-2-2-2-9-2">
                <text:list-item text:style-override="id1-3-2-2-2-9-2">
                  <text:number>9.1.</text:number>
                  <text:p text:style-name="al">Beide Partijen wijzen een contactpersoon aan, die de contacten over de uitvoering van de Overeenkomst onderhoudt. Partijen informeren elkaar over degene die zij als contactpersoon hebben aangewezen.</text:p>
                </text:list-item>
                <text:list-item text:style-override="id1-3-2-2-2-9-3">
                  <text:number>9.2.</text:number>
                  <text:p text:style-name="al">Contactpersonen kunnen Partijen alleen vertegenwoordigen en binden voor zover het betreft de uitvoering van de Overeenkomst. Tot wijziging van de Overeenkomst zijn zij niet bevoegd.</text:p>
                </text:list-item>
              </text:list>
            </text:section>
            <text:section text:name="artikel_id1-3-2-2-2-10" text:style-name="artikel">
              <text:p text:style-name="artikel_kop_titel"><text:span text:style-name="artikel_kop_label">Artikel</text:span> <text:span text:style-name="artikel_kop_nr">10</text:span> Uitrusting en materialen</text:p>
              <text:list text:style-name="id1-3-2-2-2-10-2">
                <text:list-item text:style-override="id1-3-2-2-2-10-2">
                  <text:number>10.1.</text:number>
                  <text:p text:style-name="al">De Opdrachtnemer zal voor eigen rekening en risico zorg dragen voor alle bij de uitvoering van de Overeenkomst te gebruiken materialen en uitrusting (waaronder gereedschappen), tenzij Schriftelijk anders is overeengekomen.</text:p>
                </text:list-item>
                <text:list-item text:style-override="id1-3-2-2-2-10-3">
                  <text:number>10.2.</text:number>
                  <text:p text:style-name="al">De Opdrachtnemer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0.3.</text:number>
                  <text:p text:style-name="al">De in het voorgaande lid bedoelde verplichting van de Opdrachtnemer geldt eveneens voor eventueel door de Opdrachtgever in bruikleen voor de uitvoering van de Overeenkomst ter beschikking gestelde Goederen, materialen en uitrusting. De Opdrachtnemer dient zich van de kwaliteit van deze Goederen, materialen en uitrusting te vergewissen en staat bij toepassing daarvan bij de uitvoering van de Opdracht in voor de kwaliteit en toepasbaarheid daarvan. Aan deze bruikleen kan de Opdrachtgever nadere voorwaarden verbinden.</text:p>
                </text:list-item>
              </text:list>
            </text:section>
            <text:section text:name="artikel_id1-3-2-2-2-11" text:style-name="artikel">
              <text:p text:style-name="artikel_kop_titel"><text:span text:style-name="artikel_kop_label">Artikel</text:span> <text:span text:style-name="artikel_kop_nr">11</text:span> Documentatie</text:p>
              <text:list text:style-name="id1-3-2-2-2-11-2">
                <text:list-item text:style-override="id1-3-2-2-2-11-2">
                  <text:number>11.1.</text:number>
                  <text:p text:style-name="al">De Opdrachtnemer is gehouden om alle bij de Goederen behorende Documentatie, opgesteld zoveel mogelijk in de Nederlandse taal, zowel in hardcopy als digitaal, zonder additionele kosten, aan de Opdrachtgever ter beschikking te stellen. Als Documentatie niet in de Nederlandse taal beschikbaar is, dan zorgt de Opdrachtnemer voor een vertaling van de relevante delen voor het dagelijks gebruik en, indien van toepassing, noodprocedures.</text:p>
                </text:list-item>
                <text:list-item text:style-override="id1-3-2-2-2-11-3">
                  <text:number>11.2.</text:number>
                  <text:p text:style-name="al">Opdrachtgever mag de Documentatie, zonder daarvoor een nadere vergoeding verschuldigd te zijn, verveelvoudigen, wijzigen en voor gebruik binnen zijn organisatie openbaar maken, mits daarop voorkomende aanduidingen van auteursrechten en dergelijke worden gehandhaafd.</text:p>
                </text:list-item>
                <text:list-item text:style-override="id1-3-2-2-2-11-4">
                  <text:number>11.3.</text:number>
                  <text:p text:style-name="al">Opdrachtnemer vrijwaart Opdrachtgever tegen aanspraken die derden op grond van een aan hen toekomend auteursrecht met betrekking tot de Documentatie geldend mochten maken.</text:p>
                </text:list-item>
              </text:list>
            </text:section>
            <text:section text:name="artikel_id1-3-2-2-2-12" text:style-name="artikel">
              <text:p text:style-name="artikel_kop_titel"><text:span text:style-name="artikel_kop_label">Artikel</text:span> <text:span text:style-name="artikel_kop_nr">12</text:span> Geheimhouding</text:p>
              <text:list text:style-name="id1-3-2-2-2-12-2">
                <text:list-item text:style-override="id1-3-2-2-2-12-2">
                  <text:number>12.1.</text:number>
                  <text:p text:style-name="al">Partijen zullen het bestaan, de aard en de inhoud van de Overeenkomst, evenals overige bedrijfsinformatie van de Opdrachtgever, alsmede al wat bij de uitvoering van de Overeenkomst ter kennis komt en waarvan zij het vertrouwelijk karakter kennen of redelijkerwijs kunnen vermoeden, geheimhouden en op geen enkele wijze openbaar maken, behalve voor zover enig wettelijk voorschrift, onderzoek door een bevoegde toezichthouder of uitspraak van de rechter of een door Partijen aangewezen geschillenbeslechting hen tot bekendmaking daarvan verplicht. Partijen zullen in deze gevallen elkaar vooraf informeren dat zij tot openbaarmaking overgaan.</text:p>
                </text:list-item>
                <text:list-item text:style-override="id1-3-2-2-2-12-3">
                  <text:number>12.2.</text:number>
                  <text:p text:style-name="al">Partijen verplichten hun personeel en andere ingeschakelde derden om de geheimhoudingsverplichting opgenomen in het vorige lid na te komen.</text:p>
                </text:list-item>
                <text:list-item text:style-override="id1-3-2-2-2-12-4">
                  <text:number>12.3.</text:number>
                  <text:p text:style-name="al">De Opdrachtnemer is verplicht op eerste verzoek van de Opdrachtgever Personeel van Opdrachtnemer en/of door hem ingeschakelde derden een door de Opdrachtgever opgestelde geheimhoudingsverklaring te laten ondertekenen.</text:p>
                </text:list-item>
                <text:list-item text:style-override="id1-3-2-2-2-12-5">
                  <text:number>12.4.</text:number>
                  <text:p text:style-name="al">Partijen geven alle gegevens die zij van elkaar hebben ontvangen en die vertrouwelijk van aard zijn op eerste verzoek terug.</text:p>
                </text:list-item>
                <text:list-item text:style-override="id1-3-2-2-2-12-6">
                  <text:number>12.5.</text:number>
                  <text:p text:style-name="al">De Partij die de in dit artikel opgenomen geheimhoudingsverplichting schendt en/of de Partij van wie de voor hem werkzame personen en/of de door hem ingeschakelde derden de in dit artikel opgenomen geheimhoudingverplichting schenden, is aan de andere Partij een onmiddellijk opeisbare boete verschuldigd van € 50.000 per overtreding, onverminderd het recht de daadwerkelijk geleden schade te verhalen. Samenhangende overtredingen worden daarbij aangemerkt als één overtreding.</text:p>
                </text:list-item>
                <text:list-item text:style-override="id1-3-2-2-2-12-7">
                  <text:number>12.6.</text:number>
                  <text:p text:style-name="al">Naast de in het vorige lid genoemde boete hebben Partijen het recht om in geval van overtreding van de leden 12.1 en 12.2 door de andere Partij en/of de voor die Partij werkzame personen en/of door die Partij ingeschakelde derden de Overeenkomst per direct op te schorten dan wel zonder rechterlijke tussenkomst en zonder ingebrekestelling door middel van een aangetekend schrijven te ontbinden.</text:p>
                </text:list-item>
              </text:list>
            </text:section>
            <text:section text:name="artikel_id1-3-2-2-2-13" text:style-name="artikel">
              <text:p text:style-name="artikel_kop_titel"><text:span text:style-name="artikel_kop_label">Artikel</text:span> <text:span text:style-name="artikel_kop_nr">13</text:span> Intellectuele eigendom</text:p>
              <text:list text:style-name="id1-3-2-2-2-13-2">
                <text:list-item text:style-override="id1-3-2-2-2-13-2">
                  <text:number>13.1.</text:number>
                  <text:p text:style-name="al">Tenzij anders overeengekomen, berusten alle (aanspraken op) intellectuele eigendomsrechten (IE-rechten) met betrekking tot enig resultaat voortvloeiende uit de Overeenkomst, voor zover het betreft een Prestatie die specifiek voor Opdrachtgever is of wordt ontworpen, vervaardigd en/of onder leiding of toezicht van Opdrachtgever dan wel aan de hand van diens instructies of ontwerpen wordt gerealiseerd bij de Opdrachtgever, tenzij in de Overeenkomst anders is afgesproken. De Opdrachtnemer draagt deze (aanspraken op) IE-rechten – voor zover nodig – om niet over aan de Opdrachtgever. De Opdrachtnemer zal op eerste verzoek kosteloos meewerken aan het bewerkstelligen van de overdracht.</text:p>
                </text:list-item>
                <text:list-item text:style-override="id1-3-2-2-2-13-3">
                  <text:number>13.2.</text:number>
                  <text:p text:style-name="al">Alle (aanspraken op) intellectuele eigendomsrechten (IE-rechten) met betrekking tot enig resultaat voortvloeiende uit de Overeenkomst, berusten in overige gevallen dan in artikel 13.1 genoemd, bij Opdrachtnemer. Opdrachtnemer verleent in dat geval aan Opdrachtgever een niet-exclusief Gebruiksrecht dat in ieder geval toereikend is voor de nakoming van het in de Overeenkomst(en) bepaalde.</text:p>
                </text:list-item>
                <text:list-item text:style-override="id1-3-2-2-2-13-4">
                  <text:number>13.3.</text:number>
                  <text:p text:style-name="al">Onder resultaat als bedoeld in lid 1 van dit artikel, wordt verstaan al hetgeen in het kader van de Overeenkomst tot stand wordt gebracht ongeacht of de Opdrachtnemer daarbij gebruik maakt van enige bijdrage van de Opdrachtgever en/of derden.</text:p>
                </text:list-item>
                <text:list-item text:style-override="id1-3-2-2-2-13-5">
                  <text:number>13.4.</text:number>
                  <text:p text:style-name="al">Tenzij Schriftelijk anders is overeengekomen, doet de Opdrachtnemer, voor zover de wet dat toestaat, afstand van alle eventuele persoonlijkheidsrechten op in het kader van de Overeenkomst tot stand gebrachte auteursrechtelijke werken.</text:p>
                </text:list-item>
                <text:list-item text:style-override="id1-3-2-2-2-13-6">
                  <text:number>13.5.</text:number>
                  <text:p text:style-name="al">Tenzij Schriftelijk anders is overeengekomen, behoudt of verkrijgt de Opdrachtnemer geen gebruiksrecht met betrekking tot enig resultaat van de Overeenkomst.</text:p>
                </text:list-item>
                <text:list-item text:style-override="id1-3-2-2-2-13-7">
                  <text:number>13.6.</text:number>
                  <text:p text:style-name="al">De Opdrachtgever behoudt zich uitdrukkelijk het auteursrecht voor met betrekking tot ieder in het kader van de Overeenkomst aan Opdrachtnemer openbaar gemaakt werk. De Opdrachtnemer erkent en accepteert dit voorbehoud. Ten aanzien van alle auteursrechtelijk beschermde werken die toekomen aan Opdrachtgever geldt: “Auteursrecht ten aanzien van tekst- en datamining en machine learning nadrukkelijk voorbehouden.”</text:p>
                </text:list-item>
                <text:list-item text:style-override="id1-3-2-2-2-13-8">
                  <text:number>13.7.</text:number>
                  <text:p text:style-name="al">De Opdrachtnemer garandeert dat de gekochte Goederen en toebehoren alsmede de geleverde Diensten en al hetgeen daarmee gepaard gaat of daaruit resulteert vrij zijn van alle bijzondere lasten en beperkingen die aan het vrije gebruik daarvan door de Opdrachtgever in de weg zouden kunnen staan, zoals octrooirechten, merkrechten, modelrechten of auteursrechten en vrijwaart de Opdrachtgever tegen alle aanspraken van derden dienaangaande.</text:p>
                </text:list-item>
                <text:list-item text:style-override="id1-3-2-2-2-13-9">
                  <text:number>13.8.</text:number>
                  <text:p text:style-name="al">In het geval van aanspraken van derden zal de Opdrachtnemer alles in het werk stellen om in overleg met de Opdrachtgever te bewerkstelligen dat de Opdrachtgever het ongestoorde gebruik van het geleverde zal kunnen voortzetten.</text:p>
                </text:list-item>
                <text:list-item text:style-override="id1-3-2-2-2-13-10">
                  <text:number>13.9.</text:number>
                  <text:p text:style-name="al">In het geval van aanspraken van derden waarvoor de hierboven genoemde vrijwaringverplichting geldt, zal de Opdrachtnemer alle schade van de Opdrachtgever vergoeden inclusief proceskosten, waaronder tevens begrepen redelijke advocaatkosten voor het voeren van gerechtelijke procedures.</text:p>
                </text:list-item>
              </text:list>
            </text:section>
            <text:section text:name="artikel_id1-3-2-2-2-14" text:style-name="artikel">
              <text:p text:style-name="artikel_kop_titel"><text:span text:style-name="artikel_kop_label">Artikel</text:span> <text:span text:style-name="artikel_kop_nr">13a</text:span> Data</text:p>
              <text:list text:style-name="id1-3-2-2-2-14-2">
                <text:list-item text:style-override="id1-3-2-2-2-14-2">
                  <text:number>13a.1.</text:number>
                  <text:p text:style-name="al">Indien de te leveren Goederen in staat zijn om Data te genereren, te verzamelen of anderszins te verwerven en/of er bij de te verrichten Diensten Data worden gegenereerd, verzameld of anderszins worden verworven, zal Opdrachtnemer Opdrachtgever daarvan op de hoogte stellen.</text:p>
                </text:list-item>
                <text:list-item text:style-override="id1-3-2-2-2-14-3">
                  <text:number>13a.2.</text:number>
                  <text:p text:style-name="al">Opdrachtnemer stelt Opdrachtgever kosteloos technisch in staat om de Data in te zien en voor eigen gebruik te kunnen opslaan. Opdrachtnemer kan aan deze verplichting onder meer voldoen door:</text:p>
                  <text:list text:style-name="id1-3-2-2-2-14-3-3">
                    <text:list-item text:style-override="id1-3-2-2-2-14-3-3-1">
                      <text:number>•</text:number>
                      <text:p text:style-name="al">de Data aan Opdrachtgever te verstrekken;</text:p>
                    </text:list-item>
                    <text:list-item text:style-override="id1-3-2-2-2-14-3-3-2">
                      <text:number>•</text:number>
                      <text:p text:style-name="al">Opdrachtgever in staat te stellen om de Data in realtime in te zien en een kopie daarvan te downloaden;</text:p>
                    </text:list-item>
                    <text:list-item text:style-override="id1-3-2-2-2-14-3-3-3">
                      <text:number>•</text:number>
                      <text:p text:style-name="al">de Data gedurende de looptijd van de Overeenkomst onder zich te houden en Opdrachtgever op eerste verzoek een kopie van de Data te verstrekken;</text:p>
                    </text:list-item>
                    <text:list-item text:style-override="id1-3-2-2-2-14-3-3-4">
                      <text:number>•</text:number>
                      <text:p text:style-name="al">documentatie aan Opdrachtgever te verstrekken om Opdrachtgever in staat te stellen de Data zelf uit het Goed te ontsluiten; of</text:p>
                    </text:list-item>
                    <text:list-item text:style-override="id1-3-2-2-2-14-3-3-5">
                      <text:number>•</text:number>
                      <text:p text:style-name="al">aan Opdrachtgever koppelingen ter beschikking te stellen om Opdrachtgever in staat te stellen de Data zelf op te vragen via deze koppelingen.</text:p>
                    </text:list-item>
                  </text:list>
                </text:list-item>
                <text:list-item text:style-override="id1-3-2-2-2-14-4">
                  <text:number>13a.3.</text:number>
                  <text:p text:style-name="al">De ter beschikking gestelde of beschikbaar gemaakte Data zal:</text:p>
                  <text:list text:style-name="id1-3-2-2-2-14-4-3">
                    <text:list-item text:style-override="id1-3-2-2-2-14-4-3-1">
                      <text:number>•</text:number>
                      <text:p text:style-name="al">in een algemeen leesbaar elektronisch bestandsformaat worden verstrekt;</text:p>
                    </text:list-item>
                    <text:list-item text:style-override="id1-3-2-2-2-14-4-3-2">
                      <text:number>•</text:number>
                      <text:p text:style-name="al">vergezeld gaan van Documentatie met een juiste, volledige en gedetailleerde beschrijving van de aan de Data ten grondslag liggende datamodellen; en</text:p>
                    </text:list-item>
                    <text:list-item text:style-override="id1-3-2-2-2-14-4-3-3">
                      <text:number>•</text:number>
                      <text:p text:style-name="al">voldoen aan de voorschriften die aan de Data worden gesteld in de Wet open overheid, de Wet hergebruik van overheidsinformatie en andere wet- en regelgeving die op Opdrachtgever van toepassing is.</text:p>
                    </text:list-item>
                  </text:list>
                </text:list-item>
                <text:list-item text:style-override="id1-3-2-2-2-14-5">
                  <text:number>13a.4.</text:number>
                  <text:p text:style-name="al">De Opdrachtnemer bevestigt dat Opdrachtgever het recht heeft om de Data voor eigen gebruik op te slaan en verder te gebruiken, waaronder begrepen het recht van Opdrachtgever om de Data openbaar inzichtelijk te maken en ter beschikking te stellen aan derden. Voor zover op de Data die ontstaan bij gebruik door Opdrachtgever of die specifiek zien op het gebruik door Opdrachtgever, hoe ook genaamde, IE-rechten (komen te) rusten, is wat in artikel 13 is bepaald van overeenkomstige toepassing.</text:p>
                </text:list-item>
                <text:list-item text:style-override="id1-3-2-2-2-14-6">
                  <text:number>13a.5.</text:number>
                  <text:p text:style-name="al">Indien de door Opdrachtnemer geleverde Data onjuist en/of onvolledig blijken te zijn, zal Opdrachtnemer, ook na beëindiging van de Overeenkomst, tot een kalenderjaar na overdracht door Opdrachtnemer, kosteloos zijn medewerking verlenen om deze onjuistheid en/of onvolledigheid te corrigeren.</text:p>
                </text:list-item>
                <text:list-item text:style-override="id1-3-2-2-2-14-7">
                  <text:number>13a.6.</text:number>
                  <text:p text:style-name="al">Indien Opdrachtnemer zelf (mede) toegang heeft tot de Data, gelden de volgende bepalingen: </text:p>
                  <text:list text:style-name="id1-3-2-2-2-14-7-3">
                    <text:list-item text:style-override="id1-3-2-2-2-14-7-3-1">
                      <text:number>•</text:number>
                      <text:p text:style-name="al">Opdrachtnemer zal de Data uitsluitend gebruiken voor de uitvoering van de Overeenkomst en de nakoming van op Opdrachtnemer rustende wettelijke verplichtingen;</text:p>
                    </text:list-item>
                    <text:list-item text:style-override="id1-3-2-2-2-14-7-3-2">
                      <text:number>•</text:number>
                      <text:p text:style-name="al">Opdrachtnemer zal op eerste verzoek van Opdrachtgever overgaan tot vernietiging van Data;</text:p>
                    </text:list-item>
                    <text:list-item text:style-override="id1-3-2-2-2-14-7-3-3">
                      <text:number>•</text:number>
                      <text:p text:style-name="al">Opdrachtnemer zal gedurende de looptijd van de Overeenkomst niet overgaan tot vernietiging van de Data zonder een verzoek daartoe; en</text:p>
                    </text:list-item>
                    <text:list-item text:style-override="id1-3-2-2-2-14-7-3-4">
                      <text:number>•</text:number>
                      <text:p text:style-name="al">Opdrachtnemer zal de Data na het einde van de Overeenkomst vernietigen, maar niet voordat hij Opdrachtgever expliciet een redelijke laatste kans heeft geboden om de Data te downloaden of anderszins te verkrijgen.</text:p>
                    </text:list-item>
                  </text:list>
                </text:list-item>
                <text:list-item text:style-override="id1-3-2-2-2-14-8">
                  <text:number>13a.7.</text:number>
                  <text:p text:style-name="al">Opdrachtnemer zal, onverminderd de verplichting tot het verstrekken van deugdelijke Documentatie, op eerste verzoek alles doen wat redelijkerwijs van hem gevergd kan worden om Opdrachtgever te helpen bij het duiden en interpreteren van de Data. Opdrachtnemer zal kosteloos voldoen aan deze verplichting, tenzij Schriftelijk anders is overeengekomen.</text:p>
                </text:list-item>
                <text:list-item text:style-override="id1-3-2-2-2-14-9">
                  <text:number>13a.8.</text:number>
                  <text:p text:style-name="al">Hetgeen is bepaald in de leden 2 tot en met 7 geldt niet indien en voor zover: </text:p>
                  <text:list text:style-name="id1-3-2-2-2-14-9-3">
                    <text:list-item text:style-override="id1-3-2-2-2-14-9-3-1">
                      <text:number>•</text:number>
                      <text:p text:style-name="al">het nakomen van de verplichtingen technisch onmogelijk is;</text:p>
                    </text:list-item>
                    <text:list-item text:style-override="id1-3-2-2-2-14-9-3-2">
                      <text:number>•</text:number>
                      <text:p text:style-name="al">het nakomen van de verplichtingen in strijd komt met andere wettelijke verplichtingen; </text:p>
                    </text:list-item>
                    <text:list-item text:style-override="id1-3-2-2-2-14-9-3-3">
                      <text:number>•</text:number>
                      <text:p text:style-name="al">de Data bedrijfsgeheimen van Opdrachtnemer betreft; of</text:p>
                    </text:list-item>
                    <text:list-item text:style-override="id1-3-2-2-2-14-9-3-4">
                      <text:number>•</text:number>
                      <text:p text:style-name="al">Opdrachtgever expliciet en ondubbelzinnig bij Opdrachtnemer heeft aangegeven de Data niet te willen ontvangen of anderszins in te willen zien.</text:p>
                    </text:list-item>
                  </text:list>
                </text:list-item>
              </text:list>
            </text:section>
            <text:section text:name="artikel_id1-3-2-2-2-15" text:style-name="artikel">
              <text:p text:style-name="artikel_kop_titel"><text:span text:style-name="artikel_kop_label">Artikel</text:span> <text:span text:style-name="artikel_kop_nr">14</text:span> Vergoeding, meer- en minderwerk</text:p>
              <text:list text:style-name="id1-3-2-2-2-15-2">
                <text:list-item text:style-override="id1-3-2-2-2-15-2">
                  <text:number>14.1.</text:number>
                  <text:p text:style-name="al">De Opdrachtnemer zal de Prestaties uitvoeren tegen de in de Overeenkomst genoemde prijzen in Euro’s. De overeengekomen prijzen zijn vast, tenzij de Overeenkomst de omstandigheden vermeldt die tot prijsaanpassing kunnen leiden, alsmede de wijze bepaalt waarop de aanpassing plaatsvindt. Tenzij anders is overeengekomen, wordt bij een overeengekomen prijsindexcijfer uitgegaan van een procentuele jaar op jaar ontwikkeling.</text:p>
                </text:list-item>
                <text:list-item text:style-override="id1-3-2-2-2-15-3">
                  <text:number>14.2.</text:number>
                  <text:p text:style-name="al">Extra Prestaties, die niet redelijkerwijs in de Overeenkomst zijn inbegrepen, worden slechts aangemerkt als meerwerk voor zover Opdrachtgever hiermee expliciet heeft ingestemd. Als de in de Overeenkomst inbegrepen Prestaties, na Schriftelijke goedkeuring van Opdrachtgever, redelijkerwijs worden verlicht en/of verminderd, is sprake van minderwerk.</text:p>
                </text:list-item>
                <text:list-item text:style-override="id1-3-2-2-2-15-4">
                  <text:number>14.3.</text:number>
                  <text:p text:style-name="al">Meerwerk dient te allen tijde voorafgaand en Schriftelijk met de Opdrachtgever te worden overeen gekomen om voor vergoeding in aanmerking te komen.</text:p>
                </text:list-item>
                <text:list-item text:style-override="id1-3-2-2-2-15-5">
                  <text:number>14.4.</text:number>
                  <text:p text:style-name="al">Verrekening van meerwerk of minder werk vindt plaats tegen maximaal de tarieven zoals opgenomen in de Offerte, tenzij Schriftelijk anders is overeengekomen.</text:p>
                </text:list-item>
                <text:list-item text:style-override="id1-3-2-2-2-15-6">
                  <text:number>14.5.</text:number>
                  <text:p text:style-name="al">Voor zover prijzen en tarieven van meerwerk of minder werk niet in de Offerte zijn opgenomen, verplicht de Opdrachtnemer zich ertoe voor meerwerk en minder werk uitsluitend marktconforme tarieven aan te bieden.</text:p>
                </text:list-item>
              </text:list>
            </text:section>
            <text:section text:name="artikel_id1-3-2-2-2-16" text:style-name="artikel">
              <text:p text:style-name="artikel_kop_titel"><text:span text:style-name="artikel_kop_label">Artikel</text:span> <text:span text:style-name="artikel_kop_nr">15</text:span> Facturering en betaling</text:p>
              <text:list text:style-name="id1-3-2-2-2-16-2">
                <text:list-item text:style-override="id1-3-2-2-2-16-2">
                  <text:number>15.1.</text:number>
                  <text:p text:style-name="al">Een factuur dient te voldoen aan de wettelijke eisen alsmede de eisen die in de Overeenkomst worden gesteld.</text:p>
                </text:list-item>
                <text:list-item text:style-override="id1-3-2-2-2-16-3">
                  <text:number>15.2.</text:number>
                  <text:p text:style-name="al">Facturering gebeurt door middel van e-facturen. De e-factuur voldoet aan de hieraan door de Opdrachtgever gestelde eisen. Indien e-facturering niet mogelijk is, dan is facturering via een ‘readable’ pdf-formaat op een door de Opdrachtgever aangegeven e-mailadres ook toegestaan. Andere vormen van facturering en ook te vroeg gestuurde facturen worden niet door de Opdrachtgever geaccepteerd.</text:p>
                </text:list-item>
                <text:list-item text:style-override="id1-3-2-2-2-16-4">
                  <text:number>15.3.</text:number>
                  <text:p text:style-name="al">Tenzij anders is overeengekomen bedraagt de betalingstermijn 30 dagen na ontvangst factuur. Indien de factuur niet voldoet aan de gestelde eisen, dan zal de betalingstermijn niet aanvangen.</text:p>
                </text:list-item>
                <text:list-item text:style-override="id1-3-2-2-2-16-5">
                  <text:number>15.4.</text:number>
                  <text:p text:style-name="al">Indien de Goederen of Diensten niet beantwoorden aan de Overeenkomst is de Opdrachtgever bevoegd om de betaling naar rato van de tekortkoming geheel of gedeeltelijk op te schorten.</text:p>
                </text:list-item>
                <text:list-item text:style-override="id1-3-2-2-2-16-6">
                  <text:number>15.5.</text:number>
                  <text:p text:style-name="al">Overschrijding van betalingstermijnen door de Opdrachtgever van een factuur op grond van inhoudelijke onjuistheid van de factuur, of ondeugdelijkheid van de geleverde Prestaties, geeft de Opdrachtnemer niet het recht zijn Prestaties op te schorten dan wel te beëindigen, mits de Opdrachtgever de Opdrachtnemer binnen een termijn van 10 werkdagen na ontvangst van de factuur, Schriftelijk op de hoogte stelt van de inhoudelijke onjuistheid of ondeugdelijkheid.</text:p>
                  <text:p text:style-name="al">Tevens is de Opdrachtgever dan verplicht binnen 10 werkdagen, nadat daartoe contact is geweest met de Opdrachtnemer, de inhoudelijke onjuistheid van de factuur of ondeugdelijkheid van de gefactureerde Prestaties Schriftelijk aan te tonen.</text:p>
                </text:list-item>
              </text:list>
            </text:section>
            <text:section text:name="artikel_id1-3-2-2-2-17" text:style-name="artikel">
              <text:p text:style-name="artikel_kop_titel"><text:span text:style-name="artikel_kop_label">Artikel</text:span> <text:span text:style-name="artikel_kop_nr">16</text:span> Aansprakelijkheid</text:p>
              <text:list text:style-name="id1-3-2-2-2-17-2">
                <text:list-item text:style-override="id1-3-2-2-2-17-2">
                  <text:number>16.1.</text:number>
                  <text:p text:style-name="al">De Partij die toerekenbaar tekortschiet in de nakoming van zijn verplichtingen, of jegens de ander onrechtmatig handelt, is tegenover de andere Partij aansprakelijk voor de door deze aldus geleden en/of te lijden schade.</text:p>
                </text:list-item>
                <text:list-item text:style-override="id1-3-2-2-2-17-3">
                  <text:number>16.2.</text:number>
                  <text:p text:style-name="al">Voor zover nakoming niet reeds blijvend onmogelijk is, of de verbintenis voortvloeit uit onrechtmatige daad, of strekt tot schadevergoeding, vindt het vorige lid slechts toepassing met inachtneming van het bepaalde in artikel 21 lid 1 omtrent verzuim.</text:p>
                </text:list-item>
                <text:list-item text:style-override="id1-3-2-2-2-17-4">
                  <text:number>16.3.</text:number>
                  <text:p text:style-name="al">Tenzij anders overeengekomen is, de door de Partij die toerekenbaar tekortschiet, te vergoeden schade als bedoeld in lid 1 per gebeurtenis beperkt tot vier keer de Opdrachtwaarde . Samenhangende gebeurtenissen worden daarbij aangemerkt als één gebeurtenis. Onder schade wordt ook verstaan de kosten gemaakt ter voorkoming, beperking of vaststelling van de schade.</text:p>
                </text:list-item>
                <text:list-item text:style-override="id1-3-2-2-2-17-5">
                  <text:number>16.4.</text:number>
                  <text:p text:style-name="al">De beperking als bedoeld in lid 3 komt te vervallen:</text:p>
                  <text:list text:style-name="id1-3-2-2-2-17-5-3">
                    <text:list-item text:style-override="id1-3-2-2-2-17-5-3-1">
                      <text:number>a.</text:number>
                      <text:p text:style-name="al">in geval van aanspraken op schadevergoeding ten gevolge van dood of letsel, en/of</text:p>
                    </text:list-item>
                    <text:list-item text:style-override="id1-3-2-2-2-17-5-3-2">
                      <text:number>b.</text:number>
                      <text:p text:style-name="al">in geval van opzet of grove schuld aan de zijde van Opdrachtnemer en/of diens Personeel en/of door hem ingeschakelde derden, en/of</text:p>
                    </text:list-item>
                    <text:list-item text:style-override="id1-3-2-2-2-17-5-3-3">
                      <text:number>c.</text:number>
                      <text:p text:style-name="al">in geval van schending van intellectuele eigendomsrechten als bedoeld in artikel 13 van deze Algemene inkoopvoorwaarden.</text:p>
                    </text:list-item>
                    <text:list-item text:style-override="id1-3-2-2-2-17-5-3-4">
                      <text:number>d.</text:number>
                      <text:p text:style-name="al">in geval van vrijwaringen die Partijen aan elkaar hebben verleend in deze inkoopvoorwaarden en/of de Overeenkomst.</text:p>
                    </text:list-item>
                  </text:list>
                </text:list-item>
                <text:list-item text:style-override="id1-3-2-2-2-17-6">
                  <text:number>16.5.</text:number>
                  <text:p text:style-name="al">De Opdrachtnemer vrijwaart de Opdrachtgever tegen eventuele aanspraken van derden ter zake van schade door deze derden geleden ten gevolge van de uitvoering van de Overeenkomst door Opdrachtnemer en het gebruik of toepassing van de geleverde Goederen of Diensten van de Opdrachtnemer.</text:p>
                </text:list-item>
                <text:list-item text:style-override="id1-3-2-2-2-17-7">
                  <text:number>16.6.</text:number>
                  <text:p text:style-name="al">Indien de Opdracht ziet op onder meer de verwerking van persoonsgegevens, vrijwaart de Opdrachtnemer de Opdrachtgever tegen eventuele aanspraken van derden ter zake van schade door deze derden geleden als bedoeld in artikel 82 van de Algemene Verordening Gegevensbescherming.</text:p>
                </text:list-item>
                <text:list-item text:style-override="id1-3-2-2-2-17-8">
                  <text:number>16.7.</text:number>
                  <text:p text:style-name="al">De Opdrachtnemer vrijwaart de Opdrachtgever voor strafrechtelijke boetes en bestuurlijke sancties (als bedoeld in artikel 5:2, eerste lid aanhef en onder a van de Algemene wet bestuursrecht, het eventuele kostenverhaal daaronder begrepen) die verband houden met de Overeenkomst en die de Opdrachtnemer of de Opdrachtgever krijgt opgelegd.</text:p>
                </text:list-item>
                <text:list-item text:style-override="id1-3-2-2-2-17-9">
                  <text:number>16.8.</text:number>
                  <text:p text:style-name="al">Alle verplichtingen, ook die krachtens de belasting-, zorgverzekerings- en sociale verzekeringswetgeving met betrekking tot Personeel van Opdrachtnemer, komen ten laste van Opdrachtnemer. Opdrachtnemer vrijwaart Opdrachtgever tegen elke aansprakelijkheid die daarmee verband houdt. Op deze vrijwaring zijn de voorgaande beperkingen van aansprakelijkheid niet van toepassing. De Opdrachtnemer zal -indien wettelijk vereist dan wel door de Opdrachtgever wordt vereist -met een G-rekening werken. Indien de Opdrachtgever geconfronteerd wordt met een naheffing, worden deze kosten een-op-een verhaald op de Opdrachtnemer.</text:p>
                </text:list-item>
              </text:list>
            </text:section>
            <text:section text:name="artikel_id1-3-2-2-2-18" text:style-name="artikel">
              <text:p text:style-name="artikel_kop_titel"><text:span text:style-name="artikel_kop_label">Artikel</text:span> <text:span text:style-name="artikel_kop_nr">17</text:span> Verzekering</text:p>
              <text:list text:style-name="id1-3-2-2-2-18-2">
                <text:list-item text:style-override="id1-3-2-2-2-18-2">
                  <text:number>17.1.</text:number>
                  <text:p text:style-name="al">Opdrachtnemer heeft zich op een naar verkeersnormen passende en gebruikelijke wijze verzekerd en houdt zich ten behoeve van de uitvoering van de Overeenkomst zodanig verzekerd tegen alle aansprakelijkheid voortvloeiende uit de Overeenkomst en de onderhavige voorwaarden, waaronder in ieder geval begrepen bedrijfsaansprakelijkheid en beroepsaansprakelijkheid.</text:p>
                </text:list-item>
                <text:list-item text:style-override="id1-3-2-2-2-18-3">
                  <text:number>17.2.</text:number>
                  <text:p text:style-name="al">De verzekeringen als bedoeld in het vorige lid dienen een einddatum te kennen die is gelegen na het tijdstip waarop de Opdrachtnemer aan al zijn verplichtingen met betrekking tot de opdracht heeft voldaan.</text:p>
                </text:list-item>
                <text:list-item text:style-override="id1-3-2-2-2-18-4">
                  <text:number>17.3.</text:number>
                  <text:p text:style-name="al">Opdrachtnemer legt op verzoek van Opdrachtgever onverwijld (een gewaarmerkt afschrift van) de polissen en de bewijzen van premiebetaling ter zake van de in het eerste lid bedoelde verzekering, dan wel een verklaring van de verzekeraar betreffende het bestaan van deze verzekering en het betaald zijn van de premie over. Opdrachtnemer beëindigt niet zonder voorafgaande Schriftelijke toestemming van Opdrachtgever de verzekeringsovereenkomst dan wel de condities waaronder deze zijn aangegaan. Evenmin wijzigt Opdrachtnemer het verzekerde bedrag ten nadele van Opdrachtgever en derden zonder bedoelde toestemming. De door Opdrachtnemer verschuldigde verzekeringspremies worden geacht in de overeengekomen prijzen en tarieven te zijn begrepen.</text:p>
                </text:list-item>
                <text:list-item text:style-override="id1-3-2-2-2-18-5">
                  <text:number>17.4.</text:number>
                  <text:p text:style-name="al">Eventuele verzekeringen die noodzakelijk zijn in het kader van de uitvoering van de Overeenkomst en waarover de Opdrachtnemer nog niet beschikt, zal de Opdrachtnemer afsluiten tenminste voor de periode van de uitvoering van de Overeenkomst.</text:p>
                </text:list-item>
              </text:list>
            </text:section>
            <text:section text:name="artikel_id1-3-2-2-2-19" text:style-name="artikel">
              <text:p text:style-name="artikel_kop_titel"><text:span text:style-name="artikel_kop_label">Artikel</text:span> <text:span text:style-name="artikel_kop_nr">18</text:span> Boete</text:p>
              <text:list text:style-name="id1-3-2-2-2-19-2">
                <text:list-item text:style-override="id1-3-2-2-2-19-2">
                  <text:number>18.1.</text:number>
                  <text:p text:style-name="al">Indien een boetebepaling is overeengekomen, is deze boete zonder rechterlijke tussenkomst, ingebrekestelling of aanmaning direct opeisbaar.</text:p>
                </text:list-item>
                <text:list-item text:style-override="id1-3-2-2-2-19-3">
                  <text:number>18.2.</text:number>
                  <text:p text:style-name="al">De boete laat onverlet alle andere rechten of vorderingen, waaronder, doch niet uitsluitend, de vordering van de Opdrachtgever tot nakoming en het recht op schadevergoeding, voor zover de schade het bedrag van de boete te boven gaat.</text:p>
                </text:list-item>
              </text:list>
            </text:section>
            <text:section text:name="artikel_id1-3-2-2-2-20" text:style-name="artikel">
              <text:p text:style-name="artikel_kop_titel"><text:span text:style-name="artikel_kop_label">Artikel</text:span> <text:span text:style-name="artikel_kop_nr">19</text:span> Opschorting</text:p>
              <text:p text:style-name="al">In aanvulling op de relevante wettelijke regeling is Opdrachtnemer niet gerechtigd zijn verplichtingen op te schorten dan na het sturen van een ingebrekestelling, waarin aan Opdrachtgever een redelijke termijn van minimaal 30 dagen wordt geboden om alsnog aan de verplichtingen te voldoen.</text:p>
            </text:section>
            <text:section text:name="artikel_id1-3-2-2-2-21" text:style-name="artikel">
              <text:p text:style-name="artikel_kop_titel"><text:span text:style-name="artikel_kop_label">Artikel</text:span> <text:span text:style-name="artikel_kop_nr">20</text:span> Opzegging</text:p>
              <text:list text:style-name="id1-3-2-2-2-21-2">
                <text:list-item text:style-override="id1-3-2-2-2-21-2">
                  <text:number>20.1.</text:number>
                  <text:p text:style-name="al">Overeenkomsten voor bepaalde tijd kunnen – behoudens de specifieke opzeggingsgronden in deze Algemene inkoopvoorwaarden of de Overeenkomst – indien de looptijd korter is dan of gelijk is aan twaalf (12) maanden, niet tussentijds worden opgezegd (artikel 7:408 lid 1 BW is niet van toepassing). Overeenkomsten voor bepaalde tijd, met een looptijd langer dan 12 maanden, kunnen door Opdrachtgever worden opgezegd met inachtneming van een opzegtermijn van twee (2) maanden.</text:p>
                </text:list-item>
                <text:list-item text:style-override="id1-3-2-2-2-21-3">
                  <text:number>20.2.</text:number>
                  <text:p text:style-name="al">Overeenkomsten voor onbepaalde tijd kunnen worden opgezegd met inachtneming van een opzegtermijn van respectievelijk twee (2) maanden voor Opdrachtgever en achttien (18) maanden voor Opdrachtnemer.</text:p>
                </text:list-item>
                <text:list-item text:style-override="id1-3-2-2-2-21-4">
                  <text:number>20.3.</text:number>
                  <text:p text:style-name="al">Opdrachtgever is voorts bevoegd de Overeenkomst en alle daarmee samenhangende overeenkomsten, met inachtneming van een opzegtermijn van drie (3) maanden, op te zeggen tegen de datum:</text:p>
                  <text:list text:style-name="id1-3-2-2-2-21-4-3">
                    <text:list-item text:style-override="id1-3-2-2-2-21-4-3-1">
                      <text:number>a.</text:number>
                      <text:p text:style-name="al">dat de rechten en verplichtingen van Opdrachtgever onder algemene titel overgaan op een andere partij (bijv. vanwege een gemeentelijke fusie); of</text:p>
                    </text:list-item>
                    <text:list-item text:style-override="id1-3-2-2-2-21-4-3-2">
                      <text:number>b.</text:number>
                      <text:p text:style-name="al">dat de betreffende activiteiten van Opdrachtgever worden uitbesteed aan een gemeenschappelijke regeling of soortgelijke andere entiteit met een publieke functie.</text:p>
                    </text:list-item>
                  </text:list>
                </text:list-item>
              </text:list>
            </text:section>
            <text:section text:name="artikel_id1-3-2-2-2-22" text:style-name="artikel">
              <text:p text:style-name="artikel_kop_titel"><text:span text:style-name="artikel_kop_label">Artikel</text:span> <text:span text:style-name="artikel_kop_nr">21</text:span> (Toerekenbare) tekortkoming</text:p>
              <text:list text:style-name="id1-3-2-2-2-22-2">
                <text:list-item text:style-override="id1-3-2-2-2-22-2">
                  <text:number>21.1.</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list-item>
                <text:list-item text:style-override="id1-3-2-2-2-22-3">
                  <text:number>21.2.</text:number>
                  <text:p text:style-name="al">Onverminderd hetgeen overigens in deze Algemene inkoopvoorwaarden is vastgelegd, kan elk van de Partijen de Overeenkomst door middel van een aangetekend schrijven buiten rechte geheel of gedeeltelijk ontbinden indien de andere Partij in verzuim is dan wel een van de overige situaties bedoeld in het vorige lid zich voordoet.</text:p>
                </text:list-item>
                <text:list-item text:style-override="id1-3-2-2-2-22-4">
                  <text:number>21.3.</text:number>
                  <text:p text:style-name="al">Er is geen sprake van enige toerekenbare tekortkoming zijdens de Opdrachtgever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item text:style-override="id1-3-2-2-2-22-5">
                  <text:number>21.4.</text:number>
                  <text:p text:style-name="al">Indien een Partij in een periode van twaalf aaneengesloten maanden op drie verschillende momenten toerekenbaar tekort schiet, dan kan de andere Partij de Overeenkomst, zonder schadeplichtig te zijn, ontbinden.</text:p>
                </text:list-item>
              </text:list>
            </text:section>
            <text:section text:name="artikel_id1-3-2-2-2-23" text:style-name="artikel">
              <text:p text:style-name="artikel_kop_titel"><text:span text:style-name="artikel_kop_label">Artikel</text:span> <text:span text:style-name="artikel_kop_nr">22</text:span> Overmacht</text:p>
              <text:list text:style-name="id1-3-2-2-2-23-2">
                <text:list-item text:style-override="id1-3-2-2-2-23-2">
                  <text:number>22.1.</text:number>
                  <text:p text:style-name="al">De Opdrachtnemer kan zich jegens de Opdrachtgever enkel op overmacht beroepen, indien de Opdrachtnemer de Opdrachtgever zo spoedig mogelijk, onder overlegging van de bewijsstukken, Schriftelijk van het beroep op overmacht in kennis stelt.</text:p>
                </text:list-item>
                <text:list-item text:style-override="id1-3-2-2-2-23-3">
                  <text:number>22.2.</text:number>
                  <text:p text:style-name="al">Onder overmacht aan de zijde van de Opdrachtnemer wordt in ieder geval niet verstaan: </text:p>
                  <text:list text:style-name="id1-3-2-2-2-23-3-3">
                    <text:list-item text:style-override="id1-3-2-2-2-23-3-3-1">
                      <text:number>•</text:number>
                      <text:p text:style-name="al">onvoldoende beschikbaarheid van voldoende en gekwalificeerd personeel, </text:p>
                    </text:list-item>
                    <text:list-item text:style-override="id1-3-2-2-2-23-3-3-2">
                      <text:number>•</text:number>
                      <text:p text:style-name="al">stakingen,</text:p>
                    </text:list-item>
                    <text:list-item text:style-override="id1-3-2-2-2-23-3-3-3">
                      <text:number>•</text:number>
                      <text:p text:style-name="al">grondstoffentekort, </text:p>
                    </text:list-item>
                    <text:list-item text:style-override="id1-3-2-2-2-23-3-3-4">
                      <text:number>•</text:number>
                      <text:p text:style-name="al">transportproblemen,</text:p>
                    </text:list-item>
                    <text:list-item text:style-override="id1-3-2-2-2-23-3-3-5">
                      <text:number>•</text:number>
                      <text:p text:style-name="al">verlate aanlevering of ongeschiktheid van voor de uitvoering van de werkzaamheden benodigde goederen,</text:p>
                    </text:list-item>
                    <text:list-item text:style-override="id1-3-2-2-2-23-3-3-6">
                      <text:number>•</text:number>
                      <text:p text:style-name="al">het tekortschieten van door de Opdrachtnemer ingeschakelde derden en </text:p>
                    </text:list-item>
                    <text:list-item text:style-override="id1-3-2-2-2-23-3-3-7">
                      <text:number>•</text:number>
                      <text:p text:style-name="al">liquiditeits- of solvabiliteitsproblemen van de Opdrachtnemer of door hem ingeschakelde derden.</text:p>
                    </text:list-item>
                  </text:list>
                </text:list-item>
                <text:list-item text:style-override="id1-3-2-2-2-23-4">
                  <text:number>22.3.</text:number>
                  <text:p text:style-name="al">In geval van overmacht treden Partijen onverwijld met elkaar in overleg ter regeling van de gevolgen. Indien Partijen overeenkomen de uitvoering van de Overeenkomst gedurende een nader overeen te komen termijn op te schorten, dan blijven de gevolgen daarvan voor rekening en risico van Partijen.</text:p>
                </text:list-item>
                <text:list-item text:style-override="id1-3-2-2-2-23-5">
                  <text:number>22.4.</text:number>
                  <text:p text:style-name="al">Indien één van de Partijen ten gevolge van overmacht haar verplichtingen op grond van de Overeenkomst niet kan nakomen, heeft de andere Partij het recht de Overeenkomst door middel van een aangetekend schrijven met inachtneming van een redelijke termijn buiten rechte geheel of gedeeltelijk te ontbinden, zonder dat daardoor enig recht op schadevergoeding ontstaat, maar niet eerder dan na het verstrijken van een termijn van vijftien (15) Werkdagen gerekend vanaf de datum waarop de omstandigheid die de overmacht oplevert ontstond.</text:p>
                </text:list-item>
              </text:list>
            </text:section>
            <text:section text:name="artikel_id1-3-2-2-2-24" text:style-name="artikel">
              <text:p text:style-name="artikel_kop_titel"><text:span text:style-name="artikel_kop_label">Artikel</text:span> <text:span text:style-name="artikel_kop_nr">23</text:span> Ontbinding</text:p>
              <text:list text:style-name="id1-3-2-2-2-24-2">
                <text:list-item text:style-override="id1-3-2-2-2-24-2">
                  <text:number>23.1.</text:number>
                  <text:p text:style-name="al">Onverminderd hetgeen overigens in deze Algemene inkoopvoorwaarden is bepaald, en onverminderd hetgeen overigens in de wet is bepaald, kan Opdrachtgever de Overeenkomst en alle daarmee samenhangende overeenkomsten door middel van een aangetekend schrijven met onmiddellijke ingang ontbinden in de gevallen waarin:</text:p>
                  <text:list text:style-name="id1-3-2-2-2-24-2-3">
                    <text:list-item text:style-override="id1-3-2-2-2-24-2-3-1">
                      <text:number>a.</text:number>
                      <text:p text:style-name="al">Opdrachtnemer (voorlopige) surseance van betaling aanvraagt; of</text:p>
                    </text:list-item>
                    <text:list-item text:style-override="id1-3-2-2-2-24-2-3-2">
                      <text:number>b.</text:number>
                      <text:p text:style-name="al">Opdrachtnemer zijn faillissement aanvraagt of in staat van faillissement wordt verklaard; of</text:p>
                    </text:list-item>
                    <text:list-item text:style-override="id1-3-2-2-2-24-2-3-3">
                      <text:number>c.</text:number>
                      <text:p text:style-name="al">de onderneming van Opdrachtnemer wordt ontbonden; of </text:p>
                    </text:list-item>
                    <text:list-item text:style-override="id1-3-2-2-2-24-2-3-4">
                      <text:number>d.</text:number>
                      <text:p text:style-name="al">Opdrachtnemer zijn onderneming staakt; of</text:p>
                    </text:list-item>
                    <text:list-item text:style-override="id1-3-2-2-2-24-2-3-5">
                      <text:number>e.</text:number>
                      <text:p text:style-name="al">sprake is van een ingrijpende wijziging in de zeggenschap over de activiteiten van de onderneming van Opdrachtnemer die maakt dat het in alle redelijkheid niet van de Opdrachtgever kan worden verwacht dat zij de Overeenkomst in stand houdt; of</text:p>
                    </text:list-item>
                    <text:list-item text:style-override="id1-3-2-2-2-24-2-3-6">
                      <text:number>f.</text:number>
                      <text:p text:style-name="al">op een aanmerkelijk deel van het vermogen van Opdrachtnemer beslag wordt gelegd (anders dan door Opdrachtgever); of</text:p>
                    </text:list-item>
                    <text:list-item text:style-override="id1-3-2-2-2-24-2-3-7">
                      <text:number>g.</text:number>
                      <text:p text:style-name="al">Opdrachtnemer zich schuldig heeft gemaakt aan een integriteitsschending die blijkt uit het screeningsresultaat zoals bedoeld in artikel 7.3; of</text:p>
                    </text:list-item>
                    <text:list-item text:style-override="id1-3-2-2-2-24-2-3-8">
                      <text:number>h.</text:number>
                      <text:p text:style-name="al">het Bureau Bibob een negatief advies heeft uitgebracht over de organisatie van Opdrachtnemer; of</text:p>
                    </text:list-item>
                    <text:list-item text:style-override="id1-3-2-2-2-24-2-3-9">
                      <text:number>i.</text:number>
                      <text:p text:style-name="al">voor zover de Overeenkomst door middel van een aanbestedingsprocedure als bedoeld in de Aanbestedingswet 2012 tot stand is gekomen, zich gedurende de looptijd van de Overeenkomst ten aanzien van Opdrachtnemer uitsluitingsgronden voordoen als bedoeld in de artikelen 2.86 en 2.87 Aanbestedingswet 2012;</text:p>
                    </text:list-item>
                    <text:list-item text:style-override="id1-3-2-2-2-24-2-3-10">
                      <text:number>j.</text:number>
                      <text:p text:style-name="al">artikel 7.2 van deze Algemene inkoopvoorwaarden wordt geschonden.</text:p>
                    </text:list-item>
                  </text:list>
                </text:list-item>
                <text:list-item text:style-override="id1-3-2-2-2-24-3">
                  <text:number>23.2.</text:number>
                  <text:p text:style-name="al">Prestaties die op het moment van ontbinding als bedoeld in het vorige lid al in het kader van deze Overeenkomst zijn verricht en de daarmee samenhangende betalingsverplichtingen, worden niet door de ontbinding getroffen, tenzij de Opdrachtnemer met betrekking tot die prestaties in verzuim is. Bedragen die op die prestaties betrekking hebben en al zijn gefactureerd blijven onverminderd verschuldigd door Opdrachtnemer en worden op het moment van ontbinding onmiddellijk opeisbaar.</text:p>
                </text:list-item>
                <text:list-item text:style-override="id1-3-2-2-2-24-4">
                  <text:number>23.3.</text:number>
                  <text:p text:style-name="al">Bepalingen die naar hun aard bestemd zijn om ook na ontbinding van de Overeenkomst voort te duren, behouden nadien hun werking. Tot de bepalingen behoren in ieder geval: garantie (artikel 7), geheimhouding (artikel 12), intellectuele eigendomsrechten (artikel 13), aansprakelijkheid (artikel 16), geschillenbeslechting en toepasselijk recht (artikel 26).</text:p>
                </text:list-item>
                <text:list-item text:style-override="id1-3-2-2-2-24-5">
                  <text:number>23.4.</text:number>
                  <text:p text:style-name="al">Partijen treden in overleg over de afhandeling van de overige, nog lopende, verplichtingen.</text:p>
                </text:list-item>
              </text:list>
            </text:section>
            <text:section text:name="artikel_id1-3-2-2-2-25" text:style-name="artikel">
              <text:p text:style-name="artikel_kop_titel"><text:span text:style-name="artikel_kop_label">Artikel</text:span> <text:span text:style-name="artikel_kop_nr">24</text:span> Overdracht rechten en plichten</text:p>
              <text:p text:style-name="al">Slechts met voorafgaande Schriftelijke goedkeuring van de Opdrachtgever, kan de Opdrachtnemer de uitvoering van de Overeenkomst geheel of gedeeltelijk laten uitvoeren door derden of uit de Overeenkomst voortvloeiende rechten en/of plichten overdragen aan een derde. Opdrachtgever is te allen tijde bevoegd om deze goedkeuring in te trekken indien blijkt dat deze derden niet in staat zijn om (hun deel van) de Overeenkomst uit te voeren.</text:p>
            </text:section>
            <text:section text:name="artikel_id1-3-2-2-2-26" text:style-name="artikel">
              <text:p text:style-name="artikel_kop_titel"><text:span text:style-name="artikel_kop_label">Artikel</text:span> <text:span text:style-name="artikel_kop_nr">25</text:span> Wijziging Overeenkomst</text:p>
              <text:p text:style-name="al">Partijen zijn bevoegd de Overeenkomst in onderling overleg en met wederzijdse instemming Schriftelijk te wijzigen en/of aan te vullen. In dit kader blijven Partijen binnen de wettelijk gestelde grenzen, zoals onder meer in, maar niet beperkt tot, de artikelen 2.163a t/m 2.163g van de Aanbestedingswet 2012 (wezenlijke wijziging).</text:p>
            </text:section>
            <text:section text:name="artikel_id1-3-2-2-2-27" text:style-name="artikel">
              <text:p text:style-name="artikel_kop_titel"><text:span text:style-name="artikel_kop_label">Artikel</text:span> <text:span text:style-name="artikel_kop_nr">26</text:span> Toepasselijk recht en geschillen</text:p>
              <text:list text:style-name="id1-3-2-2-2-27-2">
                <text:list-item text:style-override="id1-3-2-2-2-27-2">
                  <text:number>26.1.</text:number>
                  <text:p text:style-name="al">Op deze Algemene inkoopvoorwaarden en de Overeenkomsten, alsmede op de totstandkoming en de interpretatie daarvan, is Nederlands recht van toepassing.</text:p>
                </text:list-item>
                <text:list-item text:style-override="id1-3-2-2-2-27-3">
                  <text:number>26.2.</text:number>
                  <text:p text:style-name="al">De toepasselijkheid van het Weens Koopverdrag (United Nations Convention on Contracts for the International Sale of Goods) wordt uitdrukkelijk uitgesloten.</text:p>
                </text:list-item>
                <text:list-item text:style-override="id1-3-2-2-2-27-4">
                  <text:number>26.3.</text:number>
                  <text:p text:style-name="al">Als er een geschil ontstaat met betrekking tot de Offerteaanvraag, de procedure zoals beschreven in de Offerteaanvraag, de totstandkoming van de Overeenkomst of de uitvoering van de Overeenkomst, dan is elk der Partijen gerechtigd om het geschil bij uitsluiting voor te leggen aan de bevoegde rechter in het arrondissement van de rechtbank Midden-Nederland, tenzij Partijen alsnog mediation of een andere vorm van geschillenbeslechting zullen overeenkomen.</text:p>
                </text:list-item>
              </text:list>
            </text:section>
            <text:section text:name="artikel_id1-3-2-2-2-28" text:style-name="artikel">
              <text:p text:style-name="artikel_kop_titel"><text:span text:style-name="artikel_kop_label">Artikel</text:span> <text:span text:style-name="artikel_kop_nr">27</text:span> Nietigheid en vernietiging</text:p>
              <text:p text:style-name="al">Indien één of meer bepalingen van de Algemene inkoopwaarden of de Overeenkomst nietig blijken te zijn of door de rechter vernietigd worden, dan behouden de overige bepalingen van de Algemene inkoopvoorwaarden of de Overeenkomst hun rechtskracht. Partijen zullen in overleg treden om de betreffende niet toepasselijke of ongeldige bepaling te vervangen door een nieuwe bepaling, waarbij zoveel mogelijk het doel en de strekking van de eerdere bepaling in acht zal worden genomen.</text:p>
            </text:section>
            <text:p text:style-name="hoofdstuk_bottom"/>
          </text:section>
          <text:section text:name="hoofdstuk_id1-3-2-2-3" text:style-name="hoofdstuk">
            <text:p text:style-name="hoofdstuk_kop"><text:span text:style-name="label"/> <text:span text:style-name="nr">II</text:span>  Dienstverlening</text:p>
            <text:section text:name="artikel_id1-3-2-2-3-2" text:style-name="artikel">
              <text:p text:style-name="artikel_kop_titel"><text:span text:style-name="artikel_kop_label"/> </text:p>
              <text:p text:style-name="al">Indien de Opdracht een opdracht tot dienstverlening betreft, gelden in aanvulling op het algemeen deel de bepalingen uit het onderhavige hoofdstuk.</text:p>
            </text:section>
            <text:section text:name="artikel_id1-3-2-2-3-3" text:style-name="artikel">
              <text:p text:style-name="artikel_kop_titel"><text:span text:style-name="artikel_kop_label">Artikel</text:span> <text:span text:style-name="artikel_kop_nr">28</text:span> Garantie</text:p>
              <text:list text:style-name="id1-3-2-2-3-3-2">
                <text:list-item text:style-override="id1-3-2-2-3-3-2">
                  <text:number>28.1.</text:number>
                  <text:p text:style-name="al">Opdrachtnemer garandeert dat de door of namens hem te verrichten Diensten voldoen aan de in de Overeenkomst vastgelegde eisen.</text:p>
                </text:list-item>
                <text:list-item text:style-override="id1-3-2-2-3-3-3">
                  <text:number>28.2.</text:number>
                  <text:p text:style-name="al">Opdrachtnemer garandeert dat de door of namens hem te verrichten Diensten op vakbekwame wijze worden uitgevoerd.</text:p>
                </text:list-item>
              </text:list>
            </text:section>
            <text:section text:name="artikel_id1-3-2-2-3-4" text:style-name="artikel">
              <text:p text:style-name="artikel_kop_titel"><text:span text:style-name="artikel_kop_label">Artikel</text:span> <text:span text:style-name="artikel_kop_nr">29</text:span> Beoordeling en acceptatie</text:p>
              <text:list text:style-name="id1-3-2-2-3-4-2">
                <text:list-item text:style-override="id1-3-2-2-3-4-2">
                  <text:number>29.1.</text:number>
                  <text:p text:style-name="al">De Opdrachtgever is gerechtigd om de Prestaties te keuren en de Opdrachtnemer verleent waar nodig zijn medewerking.</text:p>
                </text:list-item>
                <text:list-item text:style-override="id1-3-2-2-3-4-3">
                  <text:number>29.2.</text:number>
                  <text:p text:style-name="al">Feitelijke uitvoering van de Diensten door de Opdrachtnemer of daarmee gepaard gaande handelingen houdt niet in dat de Opdrachtgever de Diensten zonder meer goedkeurt. De Opdrachtgever behoudt zich het recht voor om eventuele verrichte Diensten te keuren, controleren of niet goed te keuren.</text:p>
                </text:list-item>
                <text:list-item text:style-override="id1-3-2-2-3-4-4">
                  <text:number>29.3.</text:number>
                  <text:p text:style-name="al">De goedkeuring van de Diensten zal geschieden door middel van een Schriftelijke verklaring van de Opdrachtgever. Indien de Opdrachtgever de Diensten niet goedkeurt, geeft zij gemotiveerd aan waarom de goedkeuring onthouden wordt.</text:p>
                </text:list-item>
                <text:list-item text:style-override="id1-3-2-2-3-4-5">
                  <text:number>29.4.</text:number>
                  <text:p text:style-name="al">Tenzij anders is overeengekomen, is Opdrachtgever niet gehouden tot enige betaling aan Opdrachtnemer voordat acceptatie heeft plaatsgevonden.</text:p>
                </text:list-item>
              </text:list>
            </text:section>
            <text:section text:name="artikel_id1-3-2-2-3-5" text:style-name="artikel">
              <text:p text:style-name="artikel_kop_titel"><text:span text:style-name="artikel_kop_label">Artikel</text:span> <text:span text:style-name="artikel_kop_nr">30</text:span> Personeel van Opdrachtnemer en Arbeidsvoorwaarden</text:p>
              <text:list text:style-name="id1-3-2-2-3-5-2">
                <text:list-item text:style-override="id1-3-2-2-3-5-2">
                  <text:number>30.1.</text:number>
                  <text:p text:style-name="al">Voor zover Diensten worden verricht ten kantore en/of in de openbare ruimte van de Opdrachtgever, zijn de Opdrachtnemer, Personeel van Opdrachtnemer en de door de Opdrachtnemer ingeschakelde derden gehouden de vastgestelde huisregels voor dat kantoor/gebouw en/of die openbare ruimte na te leven.</text:p>
                </text:list-item>
                <text:list-item text:style-override="id1-3-2-2-3-5-3">
                  <text:number>30.2.</text:number>
                  <text:p text:style-name="al">Opdrachtnemer meldt de komst van zijn Personeel op een locatie van Opdrachtgever tijdig bij de contactpersoon van Opdrachtgever. Opdrachtnemer zorgt er voor dat zijn Personeel zich op verzoek van Opdrachtgever kan legitimeren en kan aantonen dat zij voor of namens Opdrachtnemer werkzaam is.</text:p>
                </text:list-item>
                <text:list-item text:style-override="id1-3-2-2-3-5-4">
                  <text:number>30.3.</text:number>
                  <text:p text:style-name="al">De Opdrachtnemer staat ervoor in dat het Personeel van Opdrachtnemer gerechtigd is om in Nederland arbeid te verrichten dan wel Diensten te verrichten. Als het voor de Opdracht noodzakelijk is te beschikken over een Verklaring Omtrent het Gedrag (VOG), dan wel een Verklaring Omtrent het Gedrag Politiegegevens (VOG-P), dan zet Opdrachtnemer alleen Personeel in dat beschikt over de vereiste VOG of VOG-P.</text:p>
                </text:list-item>
                <text:list-item text:style-override="id1-3-2-2-3-5-5">
                  <text:number>30.4.</text:number>
                  <text:p text:style-name="al">Personeel van Opdrachtnemer overlegt voor aanvang van de werkzaamheden bij de Opdrachtgever een recente Verklaring Omtrent het Gedrag (VOG) of indien van toepassing een Verklaring Omtrent het Gedrag Politiegegevens (VOG-P).</text:p>
                </text:list-item>
                <text:list-item text:style-override="id1-3-2-2-3-5-6">
                  <text:number>30.5.</text:number>
                  <text:p text:style-name="al">Partijen zijn niet gerechtigd zonder Schriftelijke toestemming van de andere partij tijdens de uitvoering van de Overeenkomst en/of binnen één jaar na beëindiging daarvan, Personeel van de andere partij in dienst te nemen, noch met dat personeel over indiensttreding te onderhandelen. Deze toestemming wordt niet zonder redelijke grond onthouden.</text:p>
                </text:list-item>
                <text:list-item text:style-override="id1-3-2-2-3-5-7">
                  <text:number>30.6.</text:number>
                  <text:p text:style-name="al">Het in het vorige lid bepaalde geldt niet voor zover er sprake is van het ter beschikking stellen van arbeidskrachten.</text:p>
                </text:list-item>
                <text:list-item text:style-override="id1-3-2-2-3-5-8">
                  <text:number>30.7.</text:number>
                  <text:p text:style-name="al">Opdrachtnemer is bij de uitvoering van de Overeenkomst verantwoordelijk en aansprakelijk voor de nakoming van de geldende wet- en regelgeving op het gebied van arbeidsvoorwaarden en de CAO die voor het Personeel van Opdrachtgever van toepassing is. Opdrachtnemer zal Opdrachtgever verzoeken de daarvoor noodzakelijke informatie Schriftelijk te verstrekken, aan welk verzoek Opdrachtgever zal voldoen.</text:p>
                </text:list-item>
                <text:list-item text:style-override="id1-3-2-2-3-5-9">
                  <text:number>30.8.</text:number>
                  <text:p text:style-name="al">Opdrachtnemer legt alle arbeidsvoorwaardelijke afspraken ten behoeve van het verrichten van de Diensten op een inzichtelijke en toegankelijke wijze vast. Opdrachtnemer verschaft op verzoek aan Opdrachtgever toegang tot arbeidsvoorwaardelijke afspraken, indien Opdrachtgever dit noodzakelijk acht in verband met het voorkomen van of de behandeling van een loonvordering.</text:p>
                </text:list-item>
                <text:list-item text:style-override="id1-3-2-2-3-5-10">
                  <text:number>30.9.</text:number>
                  <text:p text:style-name="al">Opdrachtnemer verschaft op verzoek aan bevoegde instanties toegang tot deze arbeidsvoorwaardelijke afspraken en werkt mee aan controles, audits of loonvalidatie.</text:p>
                </text:list-item>
                <text:list-item text:style-override="id1-3-2-2-3-5-11">
                  <text:number>30.10.</text:number>
                  <text:p text:style-name="al">Opdrachtnemer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iensten.</text:p>
                </text:list-item>
              </text:list>
            </text:section>
            <text:section text:name="artikel_id1-3-2-2-3-6" text:style-name="artikel">
              <text:p text:style-name="artikel_kop_titel"><text:span text:style-name="artikel_kop_label">Artikel</text:span> <text:span text:style-name="artikel_kop_nr">31</text:span> Vervanging van Personeel</text:p>
              <text:list text:style-name="id1-3-2-2-3-6-2">
                <text:list-item text:style-override="id1-3-2-2-3-6-2">
                  <text:number>31.1.</text:number>
                  <text:p text:style-name="al">Voor de vervanging van Personeel van Opdrachtnemer is voorafgaande Schriftelijke toestemming vereist van de Opdrachtgever, tenzij directe vervanging van Personeel van Opdrachtnemer noodzakelijk is. In dat laatste geval kan worden volstaan met mondelinge toestemming van de Opdrachtgever. Uitgangspunt daarbij is dat personen beschikbaar worden gesteld die een vergelijkbare deskundigheid, opleiding en ervaring hebben (conform het vereiste in de Offerteaanvraag) en die voldoen aan de eisen uit artikel 30.3 en 30.4.</text:p>
                </text:list-item>
                <text:list-item text:style-override="id1-3-2-2-3-6-3">
                  <text:number>31.2.</text:number>
                  <text:p text:style-name="al">Indien gedurende de uitvoering van de Overeenkomst blijkt dat Personeel van Opdrachtnemer niet functioneert in het belang van de goede uitvoering van de Overeenkomst en/of wegens omstandigheden zijn werkzaamheden niet kan voortzetten, dan heeft de Opdrachtgever het recht de desbetreffende persoon door de Opdrachtnemer te laten vervangen.</text:p>
                </text:list-item>
                <text:list-item text:style-override="id1-3-2-2-3-6-4">
                  <text:number>31.3.</text:number>
                  <text:p text:style-name="al">In vervanging van Personeel van Opdrachtnemer wordt op een korte termijn – doch uiterlijk binnen twee weken of zoveel korter als noodzakelijk – door de Opdrachtnemer voorzien. Eventuele kosten die gepaard gaan met vervanging komen voor rekening van de Opdrachtnemer.</text:p>
                </text:list-item>
                <text:list-item text:style-override="id1-3-2-2-3-6-5">
                  <text:number>31.4.</text:number>
                  <text:p text:style-name="al">Bij vervanging van Personeel stelt Opdrachtnemer tegen hetzelfde tarief Personeel beschikbaar dat qua deskundigheid, opleiding, ervaring en integriteit ten minste gelijkwaardig is aan het oorspronkelijk ingezette Personeel.</text:p>
                </text:list-item>
                <text:list-item text:style-override="id1-3-2-2-3-6-6">
                  <text:number>31.5.</text:number>
                  <text:p text:style-name="al">Bij vervanging van Personeel brengt Opdrachtnemer geen daarmee verband houdende kosten aan Opdrachtgever in rekening, tenzij Opdrachtnemer aantoont dat het verzoek tot vervanging geen redelijke grondslag had.</text:p>
                </text:list-item>
                <text:list-item text:style-override="id1-3-2-2-3-6-7">
                  <text:number>31.6.</text:number>
                  <text:p text:style-name="al">Het risico van vertraging bij de Uitvoering van een Overeenkomst met een vaste levertijd als gevolg van vervanging, komt voor rekening van Opdrachtnemer.</text:p>
                </text:list-item>
                <text:list-item text:style-override="id1-3-2-2-3-6-8">
                  <text:number>31.7.</text:number>
                  <text:p text:style-name="al">De dagen waarop Personeel van Opdrachtnemer verlof opneemt worden in overleg met Opdrachtgever bepaald. In dat geval kan Opdrachtgever eisen dat tijdelijke vervanging wordt ingezet. Als dan is het bepaalde in de overige leden van dit artikel onverkort van toepassing.</text:p>
                </text:list-item>
              </text:list>
            </text:section>
            <text:section text:name="artikel_id1-3-2-2-3-7" text:style-name="artikel">
              <text:p text:style-name="artikel_kop_titel"><text:span text:style-name="artikel_kop_label">Artikel</text:span> <text:span text:style-name="artikel_kop_nr">32</text:span> Onderaanneming</text:p>
              <text:list text:style-name="id1-3-2-2-3-7-2">
                <text:list-item text:style-override="id1-3-2-2-3-7-2">
                  <text:number>32.1.</text:number>
                  <text:p text:style-name="al">Het is Opdrachtnemer alleen toegestaan met voorafgaande uitdrukkelijke Schriftelijke toestemming van Opdrachtgever, gebruik te maken van de diensten van derden, bij de uitvoering van de Overeenkomst, dan wel gebruik te maken van ter beschikking gestelde of ingeleende arbeidskrachten.</text:p>
                </text:list-item>
                <text:list-item text:style-override="id1-3-2-2-3-7-3">
                  <text:number>32.2.</text:number>
                  <text:p text:style-name="al">Toestemming van Opdrachtgever laat de eigen verantwoordelijkheid en aansprakelijkheid van Opdrachtnemer voor de nakoming van de krachtens de Overeenkomst op hem rustende verplichtingen en de krachtens belasting-, zorg- en sociale verzekeringswetgeving op hem als werkgever rustende verplichtingen, onverlet.</text:p>
                </text:list-item>
                <text:list-item text:style-override="id1-3-2-2-3-7-4">
                  <text:number>32.3.</text:number>
                  <text:p text:style-name="al">Artikel 16.7 van deze Algemene inkoopvoorwaarden is van overeenkomstige toepassing in het geval Opdrachtnemer gebruik maakt van derden voor de uitvoering van de Overeenkomst.</text:p>
                </text:list-item>
                <text:list-item text:style-override="id1-3-2-2-3-7-5">
                  <text:number>32.4.</text:number>
                  <text:p text:style-name="al">Alle voorwaarden en eisen die gelden voor Personeel van Opdrachtgever zijn ook van toepassing op derden, die, met inachtneming van het bepaalde in het vorige lid, in opdracht van de Opdrachtnemer diensten verrichten voor de Opdrachtgever.</text:p>
                </text:list-item>
              </text:list>
            </text:section>
            <text:section text:name="artikel_id1-3-2-2-3-8" text:style-name="artikel">
              <text:p text:style-name="artikel_kop_titel"><text:span text:style-name="artikel_kop_label">Artikel</text:span> <text:span text:style-name="artikel_kop_nr">33</text:span> Voortgangsrapportage</text:p>
              <text:p text:style-name="al">Opdrachtnemer rapporteert over de voortgang van de werkzaamheden aan Opdrachtgever zo vaak en op de wijze als in de Overeenkomst is bepaald, dan wel Opdrachtgever nodig acht.</text:p>
            </text:section>
            <text:p text:style-name="hoofdstuk_bottom"/>
          </text:section>
          <text:section text:name="hoofdstuk_id1-3-2-2-4" text:style-name="hoofdstuk">
            <text:p text:style-name="hoofdstuk_kop"><text:span text:style-name="label"/> <text:span text:style-name="nr">III</text:span>  Koop en levering</text:p>
            <text:section text:name="artikel_id1-3-2-2-4-2" text:style-name="artikel">
              <text:p text:style-name="artikel_kop_titel"><text:span text:style-name="artikel_kop_label"/> </text:p>
              <text:p text:style-name="al">Indien de Opdracht een opdracht tot koop en levering betreft, gelden in aanvulling op het algemeen deel de bepalingen van het onderhavige hoofdstuk.</text:p>
            </text:section>
            <text:section text:name="artikel_id1-3-2-2-4-3" text:style-name="artikel">
              <text:p text:style-name="artikel_kop_titel"><text:span text:style-name="artikel_kop_label">Artikel</text:span> <text:span text:style-name="artikel_kop_nr">34</text:span> Levering</text:p>
              <text:list text:style-name="id1-3-2-2-4-3-2">
                <text:list-item text:style-override="id1-3-2-2-4-3-2">
                  <text:number>34.1.</text:number>
                  <text:p text:style-name="al">De Opdrachtnemer levert de Goederen conform Delivered Duty Paid (DDP), volgens Incoterms 2020, zoals vastgesteld door de Internationale Kamer van Koophandel (ICC).</text:p>
                </text:list-item>
                <text:list-item text:style-override="id1-3-2-2-4-3-3">
                  <text:number>34.2.</text:number>
                  <text:p text:style-name="al">Tenzij Schriftelijk een andere tijd of plaats is overeengekomen, geschiedt de Aflevering uitsluitend op Werkdagen tijdens de openingsuren van de locatie van Opdrachtgever. De Opdrachtnemer dient zijn vervoerder hiervan op de hoogte te stellen.</text:p>
                </text:list-item>
                <text:list-item text:style-override="id1-3-2-2-4-3-4">
                  <text:number>34.3.</text:number>
                  <text:p text:style-name="al">Eerdere Levering van de Goederen dan op de overeengekomen leveringsdatum, -data of – termijnen, geschiedt slechts na voorafgaande Schriftelijke toestemming van Opdrachtgever en leidt niet tot wijziging van het overeengekomen tijdstip van betaling.</text:p>
                </text:list-item>
                <text:list-item text:style-override="id1-3-2-2-4-3-5">
                  <text:number>34.4.</text:number>
                  <text:p text:style-name="al">Tenzij anders is overeengekomen, is Opdrachtgever niet gehouden tot enige betaling aan Opdrachtnemer voordat Levering van de Goederen heeft plaatsgevonden.</text:p>
                </text:list-item>
              </text:list>
            </text:section>
            <text:section text:name="artikel_id1-3-2-2-4-4" text:style-name="artikel">
              <text:p text:style-name="artikel_kop_titel"><text:span text:style-name="artikel_kop_label">Artikel</text:span> <text:span text:style-name="artikel_kop_nr">35</text:span> Verpakking en transport</text:p>
              <text:list text:style-name="id1-3-2-2-4-4-2">
                <text:list-item text:style-override="id1-3-2-2-4-4-2">
                  <text:number>35.1.</text:number>
                  <text:p text:style-name="al">De Opdrachtnemer draagt zorg voor een deugdelijke en duurzame verpakking, alsmede voor een zodanige beveiliging en vervoer van de Goederen, dat deze in een goede staat en op duurzame wijze de plaats van Aflevering bereiken en het lossen daar veilig kan plaatsvinden. De Opdrachtnemer is verantwoordelijk voor het naleven van de Nederlandse, Europese en internationale voorschriften met betrekking tot verpakkingen.</text:p>
                </text:list-item>
                <text:list-item text:style-override="id1-3-2-2-4-4-3">
                  <text:number>35.2.</text:number>
                  <text:p text:style-name="al">De Opdrachtnemer neemt alle verpakkingen kosteloos terug, tenzij Schriftelijk anders is overeengekomen en draagt zorg voor een milieuvriendelijke verwerking.</text:p>
                </text:list-item>
              </text:list>
            </text:section>
            <text:section text:name="artikel_id1-3-2-2-4-5" text:style-name="artikel">
              <text:p text:style-name="artikel_kop_titel"><text:span text:style-name="artikel_kop_label">Artikel</text:span> <text:span text:style-name="artikel_kop_nr">36</text:span> Keuring</text:p>
              <text:list text:style-name="id1-3-2-2-4-5-2">
                <text:list-item text:style-override="id1-3-2-2-4-5-2">
                  <text:number>36.1.</text:number>
                  <text:p text:style-name="al">Op verzoek van Opdrachtgever kan voorafgaand aan de Levering keuring van de Goederen plaatshebben door Opdrachtgever of een door Opdrachtgever aangewezen derde bij Opdrachtnemer. Opdrachtgever is evenwel niet gehouden een dergelijke keuring uit te voeren.</text:p>
                </text:list-item>
                <text:list-item text:style-override="id1-3-2-2-4-5-3">
                  <text:number>36.2.</text:number>
                  <text:p text:style-name="al">Indien Opdrachtgever de Goederen wenst te keuren:</text:p>
                  <text:list text:style-name="id1-3-2-2-4-5-3-3">
                    <text:list-item text:style-override="id1-3-2-2-4-5-3-3-1">
                      <text:number>a.</text:number>
                      <text:p text:style-name="al">houdt Opdrachtnemer de Goederen op een zodanig tijdstip voor keuring gereed dat de overeengekomen levertijden worden nagekomen;</text:p>
                    </text:list-item>
                    <text:list-item text:style-override="id1-3-2-2-4-5-3-3-2">
                      <text:number>b.</text:number>
                      <text:p text:style-name="al">werkt Opdrachtnemer, zonder kosten voor Opdrachtgever, desverlangd aan de keuring mee en stelt een geschikte ruimte en redelijke personele en materiële hulp ter beschikking van Opdrachtgever;</text:p>
                    </text:list-item>
                    <text:list-item text:style-override="id1-3-2-2-4-5-3-3-3">
                      <text:number>c.</text:number>
                      <text:p text:style-name="al">geschiedt de keuring, indien Opdrachtnemer dat verlangt, in zijn aanwezigheid of in aanwezigheid van een door hem aangewezen deskundige. De daarmee gemoeide kosten komen voor rekening van Opdrachtnemer.</text:p>
                    </text:list-item>
                  </text:list>
                </text:list-item>
                <text:list-item text:style-override="id1-3-2-2-4-5-4">
                  <text:number>36.3.</text:number>
                  <text:p text:style-name="al">Indien Opdrachtgever de te leveren Goederen afkeurt, is Opdrachtnemer, onverminderd alle rechten of vorderingen van Opdrachtgever, gehouden om voor eigen rekening en risico onverwijld de ontbrekende of het herstelde of vervangende Goederen voor een nieuwe keuring aan te bieden. Alsdan gelden de bepalingen van artikel 36 onverkort. De afkeuring door Opdrachtgever bij de eerste / eerdere keuring leidt niet tot verlenging van de overeengekomen leveringstermijn.</text:p>
                </text:list-item>
                <text:list-item text:style-override="id1-3-2-2-4-5-5">
                  <text:number>36.4.</text:number>
                  <text:p text:style-name="al">Het goedkeuren van de te leveren Goederen door of namens Opdrachtgever houdt geen erkenning in dat de Goederen voldoen aan de overeenkomstig artikel 38 gegeven garanties.</text:p>
                </text:list-item>
                <text:list-item text:style-override="id1-3-2-2-4-5-6">
                  <text:number>36.5.</text:number>
                  <text:p text:style-name="al">Indien de Opdrachtgever de Goederen gemotiveerd afkeurt, zal de Opdrachtnemer op zijn eigen kosten de Goederen ophalen.</text:p>
                </text:list-item>
                <text:list-item text:style-override="id1-3-2-2-4-5-7">
                  <text:number>36.6.</text:number>
                  <text:p text:style-name="al">De Goederen worden geacht te zijn goedgekeurd vanaf het moment van volledige operationele ingebruikname door de Opdrachtgever, tenzij Schriftelijk anders is overeengekomen of bepaalde omstandigheden nopen tot Schriftelijke goedkeuring van de Opdrachtgever.</text:p>
                </text:list-item>
              </text:list>
            </text:section>
            <text:section text:name="artikel_id1-3-2-2-4-6" text:style-name="artikel">
              <text:p text:style-name="artikel_kop_titel"><text:span text:style-name="artikel_kop_label">Artikel</text:span> <text:span text:style-name="artikel_kop_nr">37</text:span> Overdracht van eigendom en risico</text:p>
              <text:list text:style-name="id1-3-2-2-4-6-2">
                <text:list-item text:style-override="id1-3-2-2-4-6-2">
                  <text:number>37.1.</text:number>
                  <text:p text:style-name="al">De eigendom van de geleverde Goederen gaat over op het moment van Aflevering, waar nodig na eventuele installatiewerkzaamheden die daarmee gepaard gaan. Het risico gaat over op de Opdrachtgever na acceptatie van de Goederen door de Opdrachtgever.</text:p>
                </text:list-item>
                <text:list-item text:style-override="id1-3-2-2-4-6-3">
                  <text:number>37.2.</text:number>
                  <text:p text:style-name="al">De acceptatie van de Goederen zal geschieden door middel van een Schriftelijke verklaring van de Opdrachtgever, na Aflevering en eventuele installatie van de Goederen. Indien de Opdrachtgever de Goederen niet accepteert, geeft zij gemotiveerd aan waarom de acceptatie onthouden wordt.</text:p>
                </text:list-item>
              </text:list>
            </text:section>
            <text:section text:name="artikel_id1-3-2-2-4-7" text:style-name="artikel">
              <text:p text:style-name="artikel_kop_titel"><text:span text:style-name="artikel_kop_label">Artikel</text:span> <text:span text:style-name="artikel_kop_nr">38</text:span> Garantie</text:p>
              <text:list text:style-name="id1-3-2-2-4-7-2">
                <text:list-item text:style-override="id1-3-2-2-4-7-2">
                  <text:number>38.1.</text:number>
                  <text:p text:style-name="al">Opdrachtnemer garandeert dat de afgeleverde Goederen aan de Overeenkomst beantwoorden, vrij zijn van gebreken en geschikt zijn voor het doel waarvoor de Goederen zijn bestemd.</text:p>
                </text:list-item>
                <text:list-item text:style-override="id1-3-2-2-4-7-3">
                  <text:number>38.2.</text:number>
                  <text:p text:style-name="al">Opdrachtnemer garandeert dat de afgeleverde Goederen vrij zijn van iedere bijzondere last of beperking die Opdrachtgever niet uitdrukkelijk en Schriftelijk heeft aanvaard. Opdrachtnemer vrijwaart Opdrachtgever tegen iedere aanspraak ter zake.</text:p>
                </text:list-item>
                <text:list-item text:style-override="id1-3-2-2-4-7-4">
                  <text:number>38.3.</text:number>
                  <text:p text:style-name="al">De Opdrachtnemer verleent tenminste een garantie voor de Goederen van twaalf maanden vanaf het moment dat de Opdrachtgever de Goederen heeft goedgekeurd, tenzij Schriftelijk anders is overeengekomen. Deze garantie laat onverlet de aansprakelijkheid van de Opdrachtnemer voor schade die de Opdrachtgever lijdt als gevolg van de gebreken aan de Goederen.</text:p>
                </text:list-item>
                <text:list-item text:style-override="id1-3-2-2-4-7-5">
                  <text:number>38.4.</text:number>
                  <text:p text:style-name="al">De Opdrachtnemer garandeert dat voor een periode van tenminste vijf jaar of een termijn die Schriftelijk is overeengekomen na Aflevering van de Goederen, onderdelen van de Goederen kunnen worden geleverd.</text:p>
                </text:list-item>
                <text:list-item text:style-override="id1-3-2-2-4-7-6">
                  <text:number>38.5.</text:number>
                  <text:p text:style-name="al">De Opdrachtnemer zal voor zijn rekening en risico alle voorkomende gebreken aan de geleverde Goederen na Aflevering of voltooiing binnen de door de Opdrachtgever bij eerste aanzegging gestelde redelijke termijn wegnemen door herstel of vervanging.</text:p>
                </text:list-item>
              </text:list>
            </text:section>
            <text:p text:style-name="hoofdstuk_bottom"/>
          </text:section>
          <text:section text:name="hoofdstuk_id1-3-2-2-5" text:style-name="hoofdstuk">
            <text:p text:style-name="hoofdstuk_kop"><text:span text:style-name="label"/> <text:span text:style-name="nr">IV</text:span>  Privacy, beveiliging en archivering</text:p>
            <text:section text:name="artikel_id1-3-2-2-5-2" text:style-name="artikel">
              <text:p text:style-name="artikel_kop_titel"><text:span text:style-name="artikel_kop_label"/> </text:p>
              <text:p text:style-name="al">Voor zover met de Opdracht (al dan niet door Opdrachtnemer) persoonsgegevens of andersoortige gegevens worden verwerkt die afkomstig zijn van Opdrachtgever of waarvoor Opdrachtgever verantwoordelijk is, bepaalt de relatie tussen partijen welke bepalingen uit dit hoofdstuk van toepassing zijn in aanvulling op het algemene deel van de bepalingen uit het onderhavige hoofdstuk. Artikelen 39 en 41 t/m 43 gaan over de situatie dat Opdrachtnemer een verwerker is. Artikel 40 ziet op de situatie dat Opdrachtnemer (evenals Opdrachtgever) zelfstandig verwerkings-verantwoordelijke is.</text:p>
              <text:p text:style-name="al"/>
              <text:p text:style-name="al">Begrippen uit de Algemene verordening gegevensbescherming 2016/679 (AVG) die in dit hoofdstuk zijn overgenomen hebben dezelfde betekenis als in de AVG (artikel 4) gedefinieerd.</text:p>
            </text:section>
            <text:section text:name="artikel_id1-3-2-2-5-3" text:style-name="artikel">
              <text:p text:style-name="artikel_kop_titel"><text:span text:style-name="artikel_kop_label">Artikel</text:span> <text:span text:style-name="artikel_kop_nr">39</text:span> Kwalificatie als Verwerker</text:p>
              <text:list text:style-name="id1-3-2-2-5-3-2">
                <text:list-item text:style-override="id1-3-2-2-5-3-2">
                  <text:number>39.1.</text:number>
                  <text:p text:style-name="al">Voor zover Opdrachtnemer in het kader van de uitvoering van de Overeenkomst persoonsgegevens ten behoeve van Opdrachtgever en onder diens verantwoordelijkheid verwerkt, wordt Opdrachtnemer als verwerker in de zin van de Algemene verordening gegevensbescherming 2016/679 (AVG) aangemerkt.</text:p>
                </text:list-item>
                <text:list-item text:style-override="id1-3-2-2-5-3-3">
                  <text:number>39.2.</text:number>
                  <text:p text:style-name="al">Opdrachtnemer verklaart zich reeds nu voor alsdan bereid een separate verwerkersovereenkomst af te sluiten met Opdrachtgever met daarin opgenomen aanvullende of afwijkende afspraken omtrent de verwerking van persoonsgegevens. De betreffende verwerkersovereenkomst prevaleert op hetgeen in de onderhavige voorwaarden is bepaald.</text:p>
                </text:list-item>
                <text:list-item text:style-override="id1-3-2-2-5-3-4">
                  <text:number>39.3.</text:number>
                  <text:p text:style-name="al">De Overeenkomst in combinatie met deze Algemene inkoopvoorwaarden wordt door Partijen aangemerkt als overeenkomst in de zin van artikel 28 AVG indien er onverhoopt niet een separate verwerkersovereenkomst, als bedoeld in artikel 39.2 is afgesloten.</text:p>
                </text:list-item>
                <text:list-item text:style-override="id1-3-2-2-5-3-5">
                  <text:number>39.4.</text:number>
                  <text:p text:style-name="al">Opdrachtgever stemt er reeds nu voor alsdan mee in dat Opdrachtnemer de verwerking van persoonsgegevens kan uitbesteden aan een derde (een zogenaamde “sub-verwerker”), mits Opdrachtnemer:</text:p>
                  <text:list text:style-name="id1-3-2-2-5-3-5-3">
                    <text:list-item text:style-override="id1-3-2-2-5-3-5-3-1">
                      <text:number>a.</text:number>
                      <text:p text:style-name="al">louter sub-ver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list-item>
                    <text:list-item text:style-override="id1-3-2-2-5-3-5-3-2">
                      <text:number>b.</text:number>
                      <text:p text:style-name="al">over wijzigingen in de betrokken sub-verwerkers de Opdrachtgever op voorhand, Schriftelijk, informeert. Hierbij wordt Opdrachtgever de mogelijkheid geboden tegen deze veranderingen bezwaar te maken;</text:p>
                    </text:list-item>
                    <text:list-item text:style-override="id1-3-2-2-5-3-5-3-3">
                      <text:number>c.</text:number>
                      <text:p text:style-name="al">de volledige aansprakelijkheid aanvaardt voor het handelen van de ingeschakelde sub-verwerkers;</text:p>
                    </text:list-item>
                    <text:list-item text:style-override="id1-3-2-2-5-3-5-3-4">
                      <text:number>d.</text:number>
                      <text:p text:style-name="al">met deze sub-verwerker voorafgaand aan de uitbesteding een Schriftelijke Overeenkomst sluit, op grond waarvan:</text:p>
                      <text:list text:style-name="id1-3-2-2-5-3-5-3-4-3">
                        <text:list-item text:style-override="id1-3-2-2-5-3-5-3-4-3-1">
                          <text:number>1)</text:number>
                          <text:p text:style-name="al">alle verplichtingen die op grond van de Overeenkomst (waaronder de Algemene inkoopvoorwaarden) met betrekking tot de verwerking van persoonsgegevens op Opdrachtnemer rusten mede komen te rusten op deze sub-verwerker;</text:p>
                        </text:list-item>
                        <text:list-item text:style-override="id1-3-2-2-5-3-5-3-4-3-2">
                          <text:number>2)</text:number>
                          <text:p text:style-name="al">de betreffende sub-verwerker zich eveneens richt naar de instructies van Opdrachtgever.</text:p>
                        </text:list-item>
                      </text:list>
                    </text:list-item>
                    <text:list-item text:style-override="id1-3-2-2-5-3-5-3-5">
                      <text:number>e.</text:number>
                      <text:p text:style-name="al">alleen subverwerkers inschakelt die de subverwerking binnen de EER uitvoeren. Indien subverwerking buiten de EER plaatsvindt, gebeurt dit alleen na Schriftelijk akkoord van de Opdrachtgever.</text:p>
                    </text:list-item>
                  </text:list>
                </text:list-item>
              </text:list>
            </text:section>
            <text:section text:name="artikel_id1-3-2-2-5-4" text:style-name="artikel">
              <text:p text:style-name="artikel_kop_titel"><text:span text:style-name="artikel_kop_label">Artikel</text:span> <text:span text:style-name="artikel_kop_nr">40</text:span> Verwerkingsverantwoordelijken</text:p>
              <text:list text:style-name="id1-3-2-2-5-4-2">
                <text:list-item text:style-override="id1-3-2-2-5-4-2">
                  <text:number>40.1.</text:number>
                  <text:p text:style-name="al">Voor zover Opdrachtnemer in het kader van de uitvoering van de Overeenkomst diensten levert waarbij het verwerken van persoonsgegevens een uitvloeisel is van het hoofddoel en waarbij zij bovendien doel en middelen van de gegevensverwerking bepaalt, wordt Opdrachtnemer als zelfstandig verwerkingsverantwoordelijke in de zin van de Algemene Verordening Gegevensbescherming 2016/479 (AVG) aangemerkt.</text:p>
                </text:list-item>
                <text:list-item text:style-override="id1-3-2-2-5-4-3">
                  <text:number>40.2.</text:number>
                  <text:p text:style-name="al">Partijen komen overeen dat zij zich in het kader van de dienstverlening strikt houden aan de toepasselijke wet- en regelgeving en voorschriften ten aanzien van de verwerking en de bescherming van persoonsgegevens..</text:p>
                </text:list-item>
                <text:list-item text:style-override="id1-3-2-2-5-4-4">
                  <text:number>40.3.</text:number>
                  <text:p text:style-name="al">Voor zover tussen Opdrachtnemer en Opdrachtgever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5-5" text:style-name="artikel">
              <text:p text:style-name="artikel_kop_titel"><text:span text:style-name="artikel_kop_label">Artikel</text:span> <text:span text:style-name="artikel_kop_nr">41</text:span> Verwerking persoonsgegevens</text:p>
              <text:list text:style-name="id1-3-2-2-5-5-2">
                <text:list-item text:style-override="id1-3-2-2-5-5-2">
                  <text:number>41.1.</text:number>
                  <text:p text:style-name="al">Opdrachtnemer is niet gerechtigd om op enig moment de persoonsgegevens die zij ter beschikking krijgt op enigerlei wijze geheel of gedeeltelijk anders te (doen) gebruiken dan voor de uitvoering van de Overeenkomst, een en ander behoudens afwijkende wettelijke verplichtingen.</text:p>
                </text:list-item>
                <text:list-item text:style-override="id1-3-2-2-5-5-3">
                  <text:number>41.2.</text:number>
                  <text:p text:style-name="al">Opdrachtnemer zal, onverminderd hetgeen in artikel 42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item text:style-override="id1-3-2-2-5-5-4">
                  <text:number>41.3.</text:number>
                  <text:p text:style-name="al">Opdrachtnemer legt ten minste een algemene beschrijving van de in het vorige lid bedoelde getroffen technische en organisatorische beveiligingsmaatregelen Schriftelijk vast.</text:p>
                </text:list-item>
                <text:list-item text:style-override="id1-3-2-2-5-5-5">
                  <text:number>41.4.</text:number>
                  <text:p text:style-name="al">Opdrachtnemer verwerkt persoonsgegevens op behoorlijke en zorgvuldige wijze en in overeenstemming met de toepasselijke wet- en regelgeving, de instructies van Opdrachtgever alsmede een eventueel toepasselijke gedragscode van Opdrachtgever.</text:p>
                </text:list-item>
                <text:list-item text:style-override="id1-3-2-2-5-5-6">
                  <text:number>41.5.</text:number>
                  <text:p text:style-name="al">Opdrachtnemer verwerkt persoonsgegevens louter binnen de Europese Economische Ruimte, althans een land dat door een besluit van de Europese Commissie als veilig is aangemerkt, tenzij uitdrukkelijk anders overeengekomen.</text:p>
                </text:list-item>
                <text:list-item text:style-override="id1-3-2-2-5-5-7">
                  <text:number>41.6.</text:number>
                  <text:p text:style-name="al">Alle persoonsgegevens worden als vertrouwelijk in de zin van artikel 12 aangemerkt.</text:p>
                </text:list-item>
                <text:list-item text:style-override="id1-3-2-2-5-5-8">
                  <text:number>417.</text:number>
                  <text:p text:style-name="al">Opdrachtnemer onderhoudt zelf geen contact met de betrokkene. Indien de betrokkene Opdrachtnemer benadert, zal hij deze verwijzen naar Opdrachtgever. Indien Opdrachtgever (bijv. om technische redenen) niet zelf (volledig) gehoor kan geven aan de uitoefening van een recht door betrokkene (o.m. inzage, correctie, verzet), dan zal Opdrachtnemer daar op verzoek zo spoedig mogelijk alle noodzakelijke medewerking aan verlenen.</text:p>
                </text:list-item>
              </text:list>
            </text:section>
            <text:section text:name="artikel_id1-3-2-2-5-6" text:style-name="artikel">
              <text:p text:style-name="artikel_kop_titel"><text:span text:style-name="artikel_kop_label">Artikel</text:span> <text:span text:style-name="artikel_kop_nr">42</text:span> Informatiebeveiliging</text:p>
              <text:list text:style-name="id1-3-2-2-5-6-2">
                <text:list-item text:style-override="id1-3-2-2-5-6-2">
                  <text:number>42.1.</text:number>
                  <text:p text:style-name="al">Opdrachtnemer staat er voor in dat al het door hem ingeschakelde personeel en andere derden zullen werken overeenkomstig de normen voor informatiebeveiliging van Opdrachtgever.</text:p>
                </text:list-item>
                <text:list-item text:style-override="id1-3-2-2-5-6-3">
                  <text:number>42.2.</text:number>
                  <text:p text:style-name="al">Informatie over de getroffen beveiligingsmaatregelen wordt als vertrouwelijke informatie als bedoeld in artikel 12 beschouwd.</text:p>
                </text:list-item>
              </text:list>
            </text:section>
            <text:section text:name="artikel_id1-3-2-2-5-7" text:style-name="artikel">
              <text:p text:style-name="artikel_kop_titel"><text:span text:style-name="artikel_kop_label">Artikel</text:span> <text:span text:style-name="artikel_kop_nr">43</text:span> Meldplicht beveiligingsincidenten en datalekken</text:p>
              <text:list text:style-name="id1-3-2-2-5-7-2">
                <text:list-item text:style-override="id1-3-2-2-5-7-2">
                  <text:number>43.1.</text:number>
                  <text:p text:style-name="al">Opdrachtnem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list-item>
                <text:list-item text:style-override="id1-3-2-2-5-7-3">
                  <text:number>43.2.</text:number>
                  <text:p text:style-name="al">Opdrachtnemer zal het doen van meldingen aan de toezichthouder(s) overlaten aan Opdrachtgever (behoudens dwingendrechtelijke verplichtingen).</text:p>
                </text:list-item>
                <text:list-item text:style-override="id1-3-2-2-5-7-4">
                  <text:number>43.3.</text:number>
                  <text:p text:style-name="al">Opdrachtnemer zal alle noodzakelijke medewerking verlenen aan het zo nodig, op de kortst mogelijke termijn, verschaffen van aanvullende informatie aan de toezichthouder(s) en/of betrokkene(n).</text:p>
                </text:list-item>
                <text:list-item text:style-override="id1-3-2-2-5-7-5">
                  <text:number>43.4.</text:number>
                  <text:p text:style-name="al">De kosten voor de werkzaamheden die op grond van dit artikel door Opdrachtnemer moeten worden verricht komen voor rekening van Opdrachtnemer, tenzij Opdrachtnemer bewijst dat de inbreuk niet aan hem is toe te rekenen.</text:p>
                </text:list-item>
                <text:list-item text:style-override="id1-3-2-2-5-7-6">
                  <text:number>43.5.</text:number>
                  <text:p text:style-name="al">Opdrachtnemer houdt een gedetailleerd logboek bij van alle inbreuken op de beveiliging, evenals de maatregelen die in vervolg op dergelijke inbreuken zijn genomen.</text:p>
                </text:list-item>
                <text:list-item text:style-override="id1-3-2-2-5-7-7">
                  <text:number>43.6.</text:number>
                  <text:p text:style-name="al">Opdrachtnemer geeft op eerste verzoek van Opdrachtgever inzage in het in het vorige lid bedoelde logboek.</text:p>
                </text:list-item>
                <text:list-item text:style-override="id1-3-2-2-5-7-8">
                  <text:number>43.7.</text:number>
                  <text:p text:style-name="al">Indien Opdrachtnemer toerekenbaar in strijd handelt met een van de verplichtingen van dit artikel zal Opdrachtnemer onmiddellijk - dus zonder dat daarvoor nog een ingebrekestelling moet worden verstuurd - aansprakelijk zijn voor alle schade die Opdrachtgever als gevolg daarvan lijdt, waaronder begrepen eventueel door Opdrachtgever te verbeuren boetes (binnen de kaders van artikel 16). De boetebepaling van artikel 12.5 is van overeenkomstige toepassing.</text:p>
                </text:list-item>
              </text:list>
            </text:section>
            <text:section text:name="artikel_id1-3-2-2-5-8" text:style-name="artikel">
              <text:p text:style-name="artikel_kop_titel"><text:span text:style-name="artikel_kop_label">Artikel</text:span> <text:span text:style-name="artikel_kop_nr">44</text:span> Archivering</text:p>
              <text:p text:style-name="al">Tenzij in de Overeenkomst anders is bepaald dient Opdrachtnemer zorg te dragen voor het aantoonbaar beheren en beschermen van beheerde gegevens door beveiligingsmaatregelen, preserveringsmaatregelen en controles ten aanzien van archivering.</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65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Recht | Burgerlijk recht</meta:user-defined>
    <meta:user-defined meta:name="DC.source">Onbekend</meta:user-defined>
    <meta:user-defined meta:name="DCTERMS.alternative">Algemene inkoopvoorwaarden gemeente Huizen 2026</meta:user-defined>
    <dc:language>nl</dc:language>
    <meta:user-defined meta:name="OVERHEIDop.locatietype/OVERHEIDop.gebiedsmarkering">Gemeente</meta:user-defined>
    <meta:user-defined meta:name="DC.title">Algemene inkoopvoorwaarden gemeente Huizen 2026</meta:user-defined>
    <meta:user-defined meta:name="DCTERMS.W3CDTF/DCTERMS.available">2026-07-20</meta:user-defined>
    <meta:user-defined meta:name="DCTERMS.W3CDTF/OVERHEIDop.jaargang">2026</meta:user-defined>
    <meta:user-defined meta:name="OVERHEIDop.publicationIssue">346567</meta:user-defined>
    <meta:user-defined meta:name="OVERHEIDop.betreftRegeling">CVDR764694_1</meta:user-defined>
    <meta:user-defined meta:name="OVERHEIDop.GmbID/DC.identifier">gmb-2026-346567</meta:user-defined>
    <meta:user-defined meta:name="xs:date/OVERHEIDop.startdatum">2026-07-21</meta:user-defined>
    <meta:user-defined meta:name="OVERHEIDop.versieInformatie"/>
  </office:meta>
</office:document-meta>
</file>