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URKV Michiel de Ruyter en Amstel-Drecht kanaal de Amstel-Drecht Regat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e Amstel-Drecht Regatta op 4 oktober 2026</text:p>
            <text:p text:style-name="common-al">
            <text:span text:style-name="nadrukvet">Locatie:</text:span> URKV Michiel de Ruyter en Amstel-Drecht kanaal</text:p>
            <text:p text:style-name="common-al">
            <text:span text:style-name="nadrukvet">Kenmerk:</text:span> Z2026-00001971</text:p>
            <text:p text:style-name="common-al">
            <text:span text:style-name="nadrukvet">Datum melding:</text:span> 10 juli 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Klein evenement organiseren</text:p>
              </text:list-item>
            </text:list>
            <text:p text:style-name="common-al"/>
            <text:p text:style-name="last-al">De melding ligt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4656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6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6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Rx.Mission zaak Z2026-00001971</meta:user-defined>
    <meta:user-defined meta:name="DCTERMS.abstract">melding Evenementenmelding URKV Michiel de Ruyter en Amstel-Drecht kanaal de Amstel-Drecht Regatta</meta:user-defined>
    <dc:language>nl</dc:language>
    <meta:user-defined meta:name="OVERHEIDop.locatietype/OVERHEIDop.gebiedsmarkering">Vlak</meta:user-defined>
    <meta:user-defined meta:name="DC.title">Verklaring van geen bezwaar URKV Michiel de Ruyter en Amstel-Drecht kanaal de Amstel-Drecht Regatta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566</meta:user-defined>
    <meta:user-defined meta:name="OVERHEIDop.GmbID/DC.identifier">gmb-2026-346566</meta:user-defined>
    <meta:user-defined meta:name="OVERHEIDop.versieInformatie"/>
  </office:meta>
</office:document-meta>
</file>