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Breelaan 8, 1861 GE Bergen (NH), het wijzigen van de gevel en het plaatsen van een reclame-uiting, verzenddatum 16 juli 2026 (Z2026-000046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4656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6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6-00004656</meta:user-defined>
    <meta:user-defined meta:name="DCTERMS.abstract">Breelaan 8, 1861 GE Bergen (NH), het wijzigen van de gevel en het plaatsen van een reclame-uiting, verzenddatum 16 juli 2026 (Z2026-00004656)</meta:user-defined>
    <dc:language>nl</dc:language>
    <meta:user-defined meta:name="OVERHEIDop.locatietype/OVERHEIDop.gebiedsmarkering">Vlak</meta:user-defined>
    <meta:user-defined meta:name="DC.title">Gemeente Bergen, verlenging beslistermijn aanvraag omgevingsvergunning, Breelaan 8, 1861 GE Bergen (NH), het wijzigen van de gevel en het plaatsen van een reclame-uiting, verzenddatum 16 juli 2026 (Z2026-00004656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62</meta:user-defined>
    <meta:user-defined meta:name="OVERHEIDop.GmbID/DC.identifier">gmb-2026-346562</meta:user-defined>
    <meta:user-defined meta:name="OVERHEIDop.versieInformatie"/>
  </office:meta>
</office:document-meta>
</file>