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9, 8511 AB Goingarijp: aanvraag omgevingsvergunning voor het realiseren van een schiphuis. (Z.907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is een omgevingsvergunning aangevraagd voor deze locatie. De aanvraag omvat het realiseren van een schip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254</meta:user-defined>
    <dc:language>nl</dc:language>
    <meta:user-defined meta:name="OVERHEIDop.locatietype/OVERHEIDop.gebiedsmarkering">Punt</meta:user-defined>
    <meta:user-defined meta:name="DC.title">It String 9, 8511 AB Goingarijp: aanvraag omgevingsvergunning voor het realiseren van een schiphuis. (Z.907254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60</meta:user-defined>
    <meta:user-defined meta:name="OVERHEIDop.GmbID/DC.identifier">gmb-2026-346560</meta:user-defined>
    <meta:user-defined meta:name="OVERHEIDop.versieInformatie"/>
  </office:meta>
</office:document-meta>
</file>