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container op de parkeerplaats ter hoogte van Zuiderstraat 34A Egmond aan Zee, vanaf 17 augustus 2026 tot en met 31 augustus 2026, verzenddatum 15 juli 2026 (Z2026-00006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55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5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5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6249</meta:user-defined>
    <meta:user-defined meta:name="DCTERMS.abstract">plaatsen container Zuiderstraat 34A Egmond aan Zee, verzenddatum 15 juli 2026 (Z2026-00006249)</meta:user-defined>
    <dc:language>nl</dc:language>
    <meta:user-defined meta:name="OVERHEIDop.locatietype/OVERHEIDop.gebiedsmarkering">Punt</meta:user-defined>
    <meta:user-defined meta:name="DC.title">Gemeente Bergen, verleende vergunning voor het plaatsen van een container op de parkeerplaats ter hoogte van Zuiderstraat 34A Egmond aan Zee, vanaf 17 augustus 2026 tot en met 31 augustus 2026, verzenddatum 15 juli 2026 (Z2026-00006249)</meta:user-defined>
    <meta:user-defined meta:name="DCTERMS.W3CDTF/DCTERMS.available">2026-07-20</meta:user-defined>
    <meta:user-defined meta:name="DCTERMS.W3CDTF/OVERHEIDop.jaargang">2026</meta:user-defined>
    <meta:user-defined meta:name="OVERHEIDop.publicationIssue">346559</meta:user-defined>
    <meta:user-defined meta:name="OVERHEIDop.GmbID/DC.identifier">gmb-2026-346559</meta:user-defined>
    <meta:user-defined meta:name="OVERHEIDop.versieInformatie"/>
  </office:meta>
</office:document-meta>
</file>