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voor het herinrichten van de provinciale weg N272 – gemeente Gemert-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- uitgebreide procedure</text:p>
            <text:p text:style-name="common-al">Het college van burgemeester en wethouders van de gemeente Gemert-Bakel heeft op 21 april 2026 een aanvraag voor een omgevingsvergunning ingevolge de Omgevingswet ontvangen. De aanvraag betreft het herinrichten van de provinciale weg N272 in gemeente Gemert-Bakel met DSO-nummer: 2026042101575.</text:p>
            <text:p text:style-name="common-al">De aanvraag heeft betrekking op de volgende activiteit: </text:p>
            <text:list text:style-name="id1-3-2-1-1-4">
              <text:list-item text:style-override="id1-3-2-1-1-4-1">
                <text:number>1.</text:number>
                <text:p text:style-name="al">Omgevingsplanactiviteit (afwijken van het omgevingsplan).</text:p>
              </text:list-item>
            </text:list>
            <text:p text:style-name="common-al">Burgemeester en wethouders van de gemeente Gemert-Bakel maken bekend dat zij voornemens zijn de voornoemde activiteit op grond van artikel 5.1, eerste lid, onder a, van de Omgevingswet te verlenen.</text:p>
            <text:p text:style-name="common-al">Burgemeester en wethouders van de gemeente Gemert-Bakel maken bekend in het kader van dit project kan worden volstaan met de opgestelde mer beoordeling (aanmeldnotitie) en dat een volledige mer-procedure niet nodig is.</text:p>
            <text:p text:style-name="common-al">
            <text:span text:style-name="nadrukvet">Inzage</text:span>
          </text:p>
            <text:p text:style-name="common-al">De aanvraag, het ontwerpbesluit en de bijbehorende stukken zijn digitaal in te zien vanaf 20 juli 2026 tot en met 14 september 2026.</text:p>
            <text:p text:style-name="common-al">De stukken kunnen digitaal geraadpleegd worden via de button "bekijk documenten" in het digitale gemeenteblad op <text:a xlink:href="http://www.officielebekendmakingen.nl" xlink:type="simple">www.officielebekendmakingen.nl</text:a>. Voor vragen of opmerkingen kunt u contact opnemen met de Omgevingsdienst Zuidoost-Brabant, tel. (088) 3690369 of <text:a xlink:href="mailto:vergunningen@odzob.nl" xlink:type="simple">vergunningen@odzob.nl</text:a>. </text:p>
            <text:p text:style-name="common-al">
            <text:span text:style-name="nadrukvet">Zienswijze</text:span>
          </text:p>
            <text:p text:style-name="common-al">Eenieder kan tot en met 14 september 2026 ten aanzien van het ontwerpbesluit verlening schriftelijk of mondeling zienswijzen inbrengen bij Omgevingsdienst Zuidoost-Brabant. Postbus 8035, 5601 KA Eindhoven. Voor het mondeling inbrengen van zienswijzen bestaat binnen deze periode de mogelijkheid tot het houden van een hoorzitting. Een verzoek daartoe dient binnen 3 weken na begindatum terinzagelegging bij Omgevingsdienst Zuidoost-Brabant te worden ingediend.</text:p>
            <text:p text:style-name="common-al">Belanghebbenden die geen zienswijzen hebben ingediend kunnen later beroep instellen tegen de definitieve beschikking.</text:p>
            <text:p text:style-name="common-al">Aan deze procedure is het kenmerk Z-2026-007556 gekoppeld. U dient bij correspondentie dit kenmerk te vermelden. </text:p>
            <text:p text:style-name="last-al">Eindhoven, 16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655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5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5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6-007556</meta:user-defined>
    <dc:language>nl</dc:language>
    <meta:user-defined meta:name="OVERHEIDop.locatietype/OVERHEIDop.gebiedsmarkering">Weg</meta:user-defined>
    <meta:user-defined meta:name="DC.title">Ontwerpbesluit voor het herinrichten van de provinciale weg N272 – gemeente Gemert-Bakel</meta:user-defined>
    <meta:user-defined meta:name="OVERHEIDop.datumEindeReactietermijn">2026-09-14</meta:user-defined>
    <meta:user-defined meta:name="OVERHEIDop.TilID/OVERHEIDop.terinzageleggingOP">til-2026-28809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558</meta:user-defined>
    <meta:user-defined meta:name="OVERHEIDop.GmbID/DC.identifier">gmb-2026-346558</meta:user-defined>
    <meta:user-defined meta:name="OVERHEIDop.versieInformatie"/>
  </office:meta>
</office:document-meta>
</file>