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staande woning en garage, Achterbergsestraatweg 209, 3911C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de bestaande woning en garage, Achterbergsestraatweg 209, 3911CS Rhenen. Aanvraagnummer: Z2026-00000274. Indieningsdatum: 6 jul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655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Aanvraag op locatie Achterbergsestraatweg 209, 3911CS Rhenen</meta:user-defined>
    <dc:language>nl</dc:language>
    <meta:user-defined meta:name="OVERHEIDop.locatietype/OVERHEIDop.gebiedsmarkering">Vlak</meta:user-defined>
    <meta:user-defined meta:name="DC.title">Aanvraag vergunning voor het verbouwen van de bestaande woning en garage, Achterbergsestraatweg 209, 3911CS Rhen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57</meta:user-defined>
    <meta:user-defined meta:name="OVERHEIDop.GmbID/DC.identifier">gmb-2026-346557</meta:user-defined>
    <meta:user-defined meta:name="OVERHEIDop.versieInformatie"/>
  </office:meta>
</office:document-meta>
</file>