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schuur, Rozenpas 2, 7035AG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melding ontvangen waarvoor geen vergunningsplicht geldt voor de locatie Rozenpas 2, 7035AG Kilder. De melding is geregistreerd onder zaaknummer Z2026-000010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65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89</meta:user-defined>
    <meta:user-defined meta:name="DCTERMS.abstract">Betreft: melding op locatie Rozenpas 2, 7035AG Ki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een schuur, Rozenpas 2, 7035AG Kild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55</meta:user-defined>
    <meta:user-defined meta:name="OVERHEIDop.GmbID/DC.identifier">gmb-2026-346555</meta:user-defined>
    <meta:user-defined meta:name="OVERHEIDop.versieInformatie"/>
  </office:meta>
</office:document-meta>
</file>