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bullet style:num-suffix="" text:bullet-char="​" text:level="1">
        <style:list-level-properties text:min-label-width="10mm"/>
      </text:list-level-style-bullet>
    </text:list-style>
    <text:list-style style:name="id1-3-2-2-1-54-4">
      <text:list-level-style-bullet style:num-suffix="" text:bullet-char="​" text:level="1">
        <style:list-level-properties text:min-label-width="10mm"/>
      </text:list-level-style-bullet>
    </text:list-style>
    <text:list-style style:name="id1-3-2-2-1-54-5">
      <text:list-level-style-bullet style:num-suffix=""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text:list-style style:name="id1-3-2-2-1-56-2">
      <text:list-level-style-bullet text:bullet-char="•" text:level="1">
        <style:list-level-properties text:min-label-width="10mm"/>
      </text:list-level-style-bullet>
    </text:list-style>
    <text:list-style style:name="id1-3-2-2-1-56-3">
      <text:list-level-style-bullet text:bullet-char="•" text:level="1">
        <style:list-level-properties text:min-label-width="10mm"/>
      </text:list-level-style-bullet>
    </text:list-style>
    <text:list-style style:name="id1-3-2-2-1-56-4">
      <text:list-level-style-bullet text:bullet-char="•" text:level="1">
        <style:list-level-properties text:min-label-width="10mm"/>
      </text:list-level-style-bullet>
    </text:list-style>
    <text:list-style style:name="id1-3-2-2-1-56-5">
      <text:list-level-style-bullet text:bullet-char="•" text:level="1">
        <style:list-level-properties text:min-label-width="10mm"/>
      </text:list-level-style-bullet>
    </text:list-style>
    <text:list-style style:name="id1-3-2-2-1-56-6">
      <text:list-level-style-bullet text:bullet-char="•" text:level="1">
        <style:list-level-properties text:min-label-width="10mm"/>
      </text:list-level-style-bullet>
    </text:list-style>
  </office:automatic-styles>
  <office:body>
    <office:text>
      <text:p text:style-name="new_page_staatscourant"/>
      <text:p text:style-name="single-kop-titel">Verkeersbesluit – parkeervoorziening</text:p>
      <text:section text:name="regeling_id1-3-2" text:style-name="regeling">
        <text:section text:name="aanhef_id1-3-2-1" text:style-name="aanhef"/>
        <text:section text:name="regeling-tekst_id1-3-2-2" text:style-name="regeling-tekst">
          <text:section text:name="tekst_id1-3-2-2-1" text:style-name="tekst">
            <text:p text:style-name="common-al">Zaaknummer: 1938376 / documentnummer: 1938379</text:p>
            <text:p text:style-name="common-al">
            <text:span text:style-name="nadrukvet">Datum: </text:span> 20-07-2026</text:p>
            <text:p text:style-name="common-al">
            <text:span text:style-name="nadrukvet">Onderwerp:</text:span>
            <text:span text:style-name="nadrukvet"/>Verkeersbesluit instellen parkeervoorziening met specifieke tijden Albert Plesmanstraat Schoonhoven</text:p>
            <text:p text:style-name="common-al">Het college van burgemeester en wethouders heeft de bevoegdheid tot het nemen van verkeersbesluiten ingevolge artikel 12 van het Besluit administratieve bepalingen inzake het wegverkeer gemandateerd middels de vastgestelde Mandaatregeling Gemeente Krimpenerwaard 2024. </text:p>
            <text:p text:style-name="common-al">
            <text:span text:style-name="nadrukvet">Gelet op:</text:span>
          </text:p>
            <text:p text:style-name="common-al">Artikel 2, eerste lid, sub b van de Wegenverkeerswet 1994 (hierna: WVW 1994), dat krachtens deze wet vastgestelde regels kunnen strekken tot het beschermen van weggebruikers en passagiers;</text:p>
            <text:p text:style-name="common-al">Artikel 15, eerste lid van de WVW 1994, dat de plaatsing van de bij algemene maatregel van bestuur aangewezen verkeerstekens en onderborden, voor zover daarvoor een gebod of een verbod ontstaat, geschiedt krachtens een verkeersbesluit;</text:p>
            <text:p text:style-name="common-al">Artikel 18, eerste lid, sub d van de WVW 1994, dat verkeersbesluiten op alle wegen worden genomen door burgemeester en wethouders, behalve op wegen die onder het beheer zijn bij het Rijk, de provincie of een waterschap;</text:p>
            <text:p text:style-name="common-al">Artikel 12 van het Besluit administratieve bepalingen inzake het wegverkeer (hierna: BABW), dat de plaatsing en verwijdering van de verkeerstekens opgenomen in bijlage 1 van het Reglement Verkeersregels en Verkeerstekens 1990 (hierna: RVV 1990) moet geschieden krachtens een verkeersbesluit;</text:p>
            <text:p text:style-name="common-al">Artikel 24 van het BABW, dat over het verkeersbesluit overleg is gepleegd met een Verkeersadviseur van de politie Eenheid Den-Haag district G, daartoe gemandateerd door de Korpschef van de politie, welke positief heeft geadviseerd op dit besluit;</text:p>
            <text:p text:style-name="common-al">Artikel 26 van het BABW, dat de bekendmaking van verkeersbesluiten geschiedt op de in de artikelen 5 onderscheidenlijk 6 van de Bekendmakingswet bepaalde wijze.</text:p>
            <text:p text:style-name="common-al">
            <text:span text:style-name="nadrukvet">Overwegende dat:</text:span>
          </text:p>
            <text:p text:style-name="common-al">Aan de Albert Plesmanstraat is t.h.v. nummer 4 de Schoonhoven Onderwijs Opvang Voorziening (hierna: SOOV) gelegen. Voor leerlingen van het SOOV is aan de oostzijde van het gebouw een aparte ingang gerealiseerd. Deze aparte ingang is van belang, omdat leerlingen van de SOOV behoefte hebben aan een rustige, prikkelarme en veiligere omgeving, om op die manier weer op te kunnen bouwen naar het reguliere schoolleven;</text:p>
            <text:p text:style-name="common-al">Voor de nieuwe ingang naar de SOOV is een parkeervak gelegen. Op grond van artikel 2, eerste lid, sub b van de WVW 1994 is het van belang dat de leerlingen van de SOOV op een veilige manier zich van en naar de nieuwe ingang kunnen begeven. Hierin kan worden voorzien door het parkeren van voertuigen op het desbetreffende parkeervak, gelegen ter hoogte van de ingang naar de SOOV, te beperken tot buiten de schooltijden. </text:p>
            <text:p text:style-name="common-al">
            <text:span text:style-name="nadrukvet">Besluit:</text:span>
          </text:p>
            <text:p text:style-name="common-al">Op grond van bovenstaande overwegingen besluiten burgemeester en wethouders tot:</text:p>
            <text:list text:style-name="id1-3-2-2-1-17">
              <text:list-item text:style-override="id1-3-2-2-1-17-1">
                <text:number>1.</text:number>
                <text:p text:style-name="al">Het instellen van een gedeeltelijk parkeerverbod door het plaatsen van verkeersborden E4, OB504r en OB “Parkeren verboden op ma t/m vr van 08 – 16 h” uit bijlage 1 van het RVV 1990 aan de Albert Plesmanstraat te Schoonhoven ter hoogte van huisnummer 4;</text:p>
              </text:list-item>
              <text:list-item text:style-override="id1-3-2-2-1-17-2">
                <text:number>2.</text:number>
                <text:p text:style-name="al">Te bepalen dat met het van kracht worden van dit verkeersbesluit eerdere verkeersmaatregelen in het onderhavige gebied komen te vervallen, als deze met dit besluit in strijd zijn dan wel hiermee niet in overeenstemming zijn.</text:p>
              </text:list-item>
            </text:list>
            <text:p text:style-name="common-al">
            <text:span text:style-name="nadrukvet">Wenst u nadere toelichting op het verkeersbesluit?</text:span>
          </text:p>
            <text:p text:style-name="common-al">Indien u een nadere toelichting wenst op het verkeersbesluit of u heeft op- en/of aanmerkingen, dan kunt u contact opnemen via 140182 of stuur een e-mail naar verkeer@krimpenerwaard.nl. </text:p>
            <text:p text:style-name="common-al">Aldus besloten te Stolwijk, 20-07-2026</text:p>
            <text:p text:style-name="common-al">namens burgemeester en wethouders Krimpenerwaard </text:p>
            <text:p text:style-name="common-al"/>
            <text:p text:style-name="common-al">Erik Molenaar</text:p>
            <text:p text:style-name="common-al">Teammanager Advies Openbare Ruimte</text:p>
            <text:p text:style-name="common-al">
            <text:span text:style-name="nadrukvet">*</text:span>
            <text:span text:style-name="nadrukcur">dit besluit is digitaal akkoord bevonden en derhalve niet ondertekend* </text:spa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U kunt bezwaar maken</text:span>
          </text:p>
            <text:p text:style-name="common-al">Bent u het niet eens met ons besluit? Dan kunt u bezwaar maken. Dat doet u binnen 6 weken na de datum van deze brief.</text:p>
            <text:p text:style-name="common-al">U kunt uw bezwaar op twee manieren naar ons sturen:</text:p>
            <text:list text:style-name="id1-3-2-2-1-54">
              <text:list-item text:style-override="id1-3-2-2-1-54-1">
                <text:number>1.</text:number>
                <text:p text:style-name="al">Digitaal. Daarvoor gaat u naar www.krimpenerwaard.nl/bezwaar-maken. U heeft hiervoor DigiD nodig.</text:p>
              </text:list-item>
              <text:list-item text:style-override="id1-3-2-2-1-54-2">
                <text:number>2.</text:number>
                <text:p text:style-name="al">Per post. U stuurt uw bezwaar naar:</text:p>
              </text:list-item>
              <text:list-item text:style-override="id1-3-2-2-1-54-3">
                <text:number/>
                <text:p text:style-name="al">College van burgemeester en wethouders</text:p>
              </text:list-item>
              <text:list-item text:style-override="id1-3-2-2-1-54-4">
                <text:number/>
                <text:p text:style-name="al">Postbus 51</text:p>
              </text:list-item>
              <text:list-item text:style-override="id1-3-2-2-1-54-5">
                <text:number/>
                <text:p text:style-name="al">2820 AB Stolwijk</text:p>
              </text:list-item>
            </text:list>
            <text:p text:style-name="common-al">In uw bezwaar zet u in ieder geval:</text:p>
            <text:list text:style-name="id1-3-2-2-1-56">
              <text:list-item text:style-override="id1-3-2-2-1-56-1">
                <text:number>•</text:number>
                <text:p text:style-name="al">uw naam;</text:p>
              </text:list-item>
              <text:list-item text:style-override="id1-3-2-2-1-56-2">
                <text:number>•</text:number>
                <text:p text:style-name="al">uw adres;</text:p>
              </text:list-item>
              <text:list-item text:style-override="id1-3-2-2-1-56-3">
                <text:number>•</text:number>
                <text:p text:style-name="al">de datum van uw bezwaar;</text:p>
              </text:list-item>
              <text:list-item text:style-override="id1-3-2-2-1-56-4">
                <text:number>•</text:number>
                <text:p text:style-name="al">het besluit waartegen u bezwaar maakt;</text:p>
              </text:list-item>
              <text:list-item text:style-override="id1-3-2-2-1-56-5">
                <text:number>•</text:number>
                <text:p text:style-name="al">de reden van uw bezwaar;</text:p>
              </text:list-item>
              <text:list-item text:style-override="id1-3-2-2-1-56-6">
                <text:number>•</text:number>
                <text:p text:style-name="al">het zaaknummer en/of documentnummer van dit besluit.</text:p>
              </text:list-item>
            </text:list>
            <text:p text:style-name="common-al">Vergeet niet uw bezwaar te ondertekenen.</text:p>
            <text:p text:style-name="common-al">
            <text:span text:style-name="nadrukvet">U kunt een voorlopige voorziening aanvragen</text:span>
          </text:p>
            <text:p text:style-name="common-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www.krimpenerwaard.nl/voorlopige-voorziening leest u hoe u een voorlopige voorziening aanvraagt.</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46545</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545</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545</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Krimpenerwaard</meta:user-defined>
    <meta:user-defined meta:name="OVERHEID.Gemeente/OVERHEID.authority">Krimpenerwaard</meta:user-defined>
    <meta:user-defined meta:name="OVERHEID.Informatietype/DC.type">officiële publicatie</meta:user-defined>
    <meta:user-defined meta:name="OVERHEIDop.Rubriek/DC.type">verkeersbesluit of -mededeling</meta:user-defined>
    <meta:user-defined meta:name="OVERHEID.Gemeente/DCTERMS.publisher">Krimpener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Krimpenerwaard - Instellen parkeervoorziening met specifieke tijden - Albert Plesmanstraat 4 Schoonhov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 parkeervoorziening</meta:user-defined>
    <meta:user-defined meta:name="DCTERMS.W3CDTF/DCTERMS.available">2026-07-20</meta:user-defined>
    <meta:user-defined meta:name="OVERHEIDop.externeBijlage">Tekening|exb-2026-25828</meta:user-defined>
    <meta:user-defined meta:name="DCTERMS.W3CDTF/OVERHEIDop.jaargang">2026</meta:user-defined>
    <meta:user-defined meta:name="OVERHEIDop.publicationIssue">346545</meta:user-defined>
    <meta:user-defined meta:name="OVERHEIDop.GmbID/DC.identifier">gmb-2026-346545</meta:user-defined>
    <meta:user-defined meta:name="OVERHEIDop.versieInformatie"/>
  </office:meta>
</office:document-meta>
</file>