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eldyk 6, 8581 KM Elahuizen: aanvraag omgevingsvergunning voor het plaatsen van een tijdelijke woonunit. (Z.9072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6 is een omgevingsvergunning aangevraagd voor deze locatie. De aanvraag omvat het plaatsen van een tijdelijke woonunit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544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544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907260</meta:user-defined>
    <dc:language>nl</dc:language>
    <meta:user-defined meta:name="OVERHEIDop.locatietype/OVERHEIDop.gebiedsmarkering">Punt</meta:user-defined>
    <meta:user-defined meta:name="DC.title">Poeldyk 6, 8581 KM Elahuizen: aanvraag omgevingsvergunning voor het plaatsen van een tijdelijke woonunit. (Z.907260)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544</meta:user-defined>
    <meta:user-defined meta:name="OVERHEIDop.GmbID/DC.identifier">gmb-2026-346544</meta:user-defined>
    <meta:user-defined meta:name="OVERHEIDop.versieInformatie"/>
  </office:meta>
</office:document-meta>
</file>