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text:list-style style:name="id1-3-2-2-1-2-2-7-1-2-1-1-2">
      <text:list-level-style-bullet text:bullet-char="▪" text:level="1">
        <style:list-level-properties text:min-label-width="10mm"/>
      </text:list-level-style-bullet>
    </text:list-style>
    <text:list-style style:name="id1-3-2-2-1-2-2-7-1-2-1-1-2-1">
      <text:list-level-style-bullet text:bullet-char="▪" text:level="1">
        <style:list-level-properties text:min-label-width="10mm"/>
      </text:list-level-style-bullet>
    </text:list-style>
    <text:list-style style:name="id1-3-2-2-1-2-2-7-1-2-1-1-2-2">
      <text:list-level-style-bullet text:bullet-char="▪" text:level="1">
        <style:list-level-properties text:min-label-width="10mm"/>
      </text:list-level-style-bullet>
    </text:list-style>
    <text:list-style style:name="id1-3-2-2-1-2-2-7-1-2-1-1-2-3">
      <text:list-level-style-bullet text:bullet-char="▪" text:level="1">
        <style:list-level-properties text:min-label-width="10mm"/>
      </text:list-level-style-bullet>
    </text:list-style>
    <text:list-style style:name="id1-3-2-2-1-2-2-7-1-2-1-1-2-4">
      <text:list-level-style-bullet text:bullet-char="▪" text:level="1">
        <style:list-level-properties text:min-label-width="10mm"/>
      </text:list-level-style-bullet>
    </text:list-style>
    <text:list-style style:name="id1-3-2-2-1-2-2-7-1-2-1-1-2-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16">
      <text:list-level-style-bullet text:bullet-char="▪" text:level="1">
        <style:list-level-properties text:min-label-width="10mm"/>
      </text:list-level-style-bullet>
    </text:list-style>
    <text:list-style style:name="id1-3-2-2-2-2-2-16-1">
      <text:list-level-style-bullet text:bullet-char="▪" text:level="1">
        <style:list-level-properties text:min-label-width="10mm"/>
      </text:list-level-style-bullet>
    </text:list-style>
    <text:list-style style:name="id1-3-2-2-2-2-2-16-2">
      <text:list-level-style-bullet text:bullet-char="▪" text:level="1">
        <style:list-level-properties text:min-label-width="10mm"/>
      </text:list-level-style-bullet>
    </text:list-style>
    <text:list-style style:name="id1-3-2-2-2-2-2-16-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3-3-2-3-1-1">
      <style:table-column-properties/>
    </style:style>
    <style:style style:family="table-column" style:parent-style-name="colspec" style:name="id1-3-2-2-3-4-2-5-1-1">
      <style:table-column-properties/>
    </style:style>
    <style:style style:family="table-column" style:parent-style-name="colspec" style:name="id1-3-2-2-3-6-2-3-1-1">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5-2-6-1-1">
      <style:table-column-properties/>
    </style:style>
    <text:list-style style:name="id1-3-2-2-5-2-6-1-2-1-1-7">
      <text:list-level-style-bullet text:bullet-char="▪" text:level="1">
        <style:list-level-properties text:min-label-width="10mm"/>
      </text:list-level-style-bullet>
    </text:list-style>
    <text:list-style style:name="id1-3-2-2-5-2-6-1-2-1-1-7-1">
      <text:list-level-style-bullet text:bullet-char="▪" text:level="1">
        <style:list-level-properties text:min-label-width="10mm"/>
      </text:list-level-style-bullet>
    </text:list-style>
    <text:list-style style:name="id1-3-2-2-5-2-6-1-2-1-1-7-2">
      <text:list-level-style-bullet text:bullet-char="▪" text:level="1">
        <style:list-level-properties text:min-label-width="10mm"/>
      </text:list-level-style-bullet>
    </text:list-style>
    <text:list-style style:name="id1-3-2-2-5-2-6-1-2-1-1-7-3">
      <text:list-level-style-bullet text:bullet-char="▪" text:level="1">
        <style:list-level-properties text:min-label-width="10mm"/>
      </text:list-level-style-bullet>
    </text:list-style>
    <text:list-style style:name="id1-3-2-2-5-2-6-1-2-1-1-7-4">
      <text:list-level-style-bullet text:bullet-char="▪" text:level="1">
        <style:list-level-properties text:min-label-width="10mm"/>
      </text:list-level-style-bullet>
    </text:list-style>
    <text:list-style style:name="id1-3-2-2-5-2-6-1-2-1-1-7-5">
      <text:list-level-style-bullet text:bullet-char="▪" text:level="1">
        <style:list-level-properties text:min-label-width="10mm"/>
      </text:list-level-style-bullet>
    </text:list-style>
    <text:list-style style:name="id1-3-2-2-5-2-6-1-2-1-1-7-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style:style style:family="table-column" style:parent-style-name="colspec" style:name="id1-3-2-2-5-8-2-3-1-1">
      <style:table-column-properties/>
    </style:style>
    <text:list-style style:name="id1-3-2-2-5-8-2-3-1-2-1-1-2">
      <text:list-level-style-bullet text:bullet-char="▪" text:level="1">
        <style:list-level-properties text:min-label-width="10mm"/>
      </text:list-level-style-bullet>
    </text:list-style>
    <text:list-style style:name="id1-3-2-2-5-8-2-3-1-2-1-1-2-1">
      <text:list-level-style-bullet text:bullet-char="▪" text:level="1">
        <style:list-level-properties text:min-label-width="10mm"/>
      </text:list-level-style-bullet>
    </text:list-style>
    <text:list-style style:name="id1-3-2-2-5-8-2-3-1-2-1-1-2-2">
      <text:list-level-style-bullet text:bullet-char="▪" text:level="1">
        <style:list-level-properties text:min-label-width="10mm"/>
      </text:list-level-style-bullet>
    </text:list-style>
    <text:list-style style:name="id1-3-2-2-5-8-2-3-1-2-1-1-2-3">
      <text:list-level-style-bullet text:bullet-char="▪" text:level="1">
        <style:list-level-properties text:min-label-width="10mm"/>
      </text:list-level-style-bullet>
    </text:list-style>
    <text:list-style style:name="id1-3-2-2-5-8-2-3-1-2-1-1-2-4">
      <text:list-level-style-bullet text:bullet-char="▪" text:level="1">
        <style:list-level-properties text:min-label-width="10mm"/>
      </text:list-level-style-bullet>
    </text:list-style>
    <text:list-style style:name="id1-3-2-2-5-8-2-3-1-2-1-1-2-5">
      <text:list-level-style-bullet text:bullet-char="▪" text:level="1">
        <style:list-level-properties text:min-label-width="10mm"/>
      </text:list-level-style-bullet>
    </text:list-style>
    <text:list-style style:name="id1-3-2-2-5-8-2-3-1-2-1-1-4">
      <text:list-level-style-bullet text:bullet-char="▪" text:level="1">
        <style:list-level-properties text:min-label-width="10mm"/>
      </text:list-level-style-bullet>
    </text:list-style>
    <text:list-style style:name="id1-3-2-2-5-8-2-3-1-2-1-1-4-1">
      <text:list-level-style-bullet text:bullet-char="▪" text:level="1">
        <style:list-level-properties text:min-label-width="10mm"/>
      </text:list-level-style-bullet>
    </text:list-style>
    <text:list-style style:name="id1-3-2-2-5-8-2-3-1-2-1-1-4-2">
      <text:list-level-style-bullet text:bullet-char="▪" text:level="1">
        <style:list-level-properties text:min-label-width="10mm"/>
      </text:list-level-style-bullet>
    </text:list-style>
    <style:style style:family="table-column" style:parent-style-name="colspec" style:name="id1-3-2-2-5-10-2-1-1-1">
      <style:table-column-properties/>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style:style style:family="table-column" style:parent-style-name="colspec" style:name="id1-3-2-2-6-4-2-13-1-1">
      <style:table-column-properties/>
    </style:style>
    <text:list-style style:name="id1-3-2-2-6-4-2-13-1-2-1-1-3">
      <text:list-level-style-bullet text:bullet-char="▪" text:level="1">
        <style:list-level-properties text:min-label-width="10mm"/>
      </text:list-level-style-bullet>
    </text:list-style>
    <text:list-style style:name="id1-3-2-2-6-4-2-13-1-2-1-1-3-1">
      <text:list-level-style-bullet text:bullet-char="▪" text:level="1">
        <style:list-level-properties text:min-label-width="10mm"/>
      </text:list-level-style-bullet>
    </text:list-style>
    <text:list-style style:name="id1-3-2-2-6-4-2-13-1-2-1-1-3-1-3">
      <text:list-level-style-bullet text:bullet-char="–" text:level="1">
        <style:list-level-properties text:min-label-width="10mm"/>
      </text:list-level-style-bullet>
    </text:list-style>
    <text:list-style style:name="id1-3-2-2-6-4-2-13-1-2-1-1-3-1-3-1">
      <text:list-level-style-bullet text:bullet-char="–" text:level="1">
        <style:list-level-properties text:min-label-width="10mm"/>
      </text:list-level-style-bullet>
    </text:list-style>
    <text:list-style style:name="id1-3-2-2-6-4-2-13-1-2-1-1-3-1-3-2">
      <text:list-level-style-bullet text:bullet-char="–" text:level="1">
        <style:list-level-properties text:min-label-width="10mm"/>
      </text:list-level-style-bullet>
    </text:list-style>
    <text:list-style style:name="id1-3-2-2-6-4-2-13-1-2-1-1-3-1-3-3">
      <text:list-level-style-bullet text:bullet-char="–" text:level="1">
        <style:list-level-properties text:min-label-width="10mm"/>
      </text:list-level-style-bullet>
    </text:list-style>
    <text:list-style style:name="id1-3-2-2-6-4-2-13-1-2-1-1-3-1-3-4">
      <text:list-level-style-bullet text:bullet-char="–" text:level="1">
        <style:list-level-properties text:min-label-width="10mm"/>
      </text:list-level-style-bullet>
    </text:list-style>
    <text:list-style style:name="id1-3-2-2-6-4-2-13-1-2-1-1-3-1-3-5">
      <text:list-level-style-bullet text:bullet-char="–" text:level="1">
        <style:list-level-properties text:min-label-width="10mm"/>
      </text:list-level-style-bullet>
    </text:list-style>
    <text:list-style style:name="id1-3-2-2-6-4-2-13-1-2-1-1-3-2">
      <text:list-level-style-bullet text:bullet-char="▪" text:level="1">
        <style:list-level-properties text:min-label-width="10mm"/>
      </text:list-level-style-bullet>
    </text:list-style>
    <text:list-style style:name="id1-3-2-2-6-4-2-13-1-2-1-1-3-3">
      <text:list-level-style-bullet text:bullet-char="▪" text:level="1">
        <style:list-level-properties text:min-label-width="10mm"/>
      </text:list-level-style-bullet>
    </text:list-style>
    <text:list-style style:name="id1-3-2-2-6-4-2-13-1-2-1-1-3-4">
      <text:list-level-style-bullet text:bullet-char="▪" text:level="1">
        <style:list-level-properties text:min-label-width="10mm"/>
      </text:list-level-style-bullet>
    </text:list-style>
    <text:list-style style:name="id1-3-2-2-6-4-2-13-1-2-1-1-3-5">
      <text:list-level-style-bullet text:bullet-char="▪" text:level="1">
        <style:list-level-properties text:min-label-width="10mm"/>
      </text:list-level-style-bullet>
    </text:list-style>
    <text:list-style style:name="id1-3-2-2-6-8-2-60">
      <text:list-level-style-bullet text:bullet-char="–" text:level="1">
        <style:list-level-properties text:min-label-width="10mm"/>
      </text:list-level-style-bullet>
    </text:list-style>
    <text:list-style style:name="id1-3-2-2-6-8-2-60-1">
      <text:list-level-style-bullet text:bullet-char="–" text:level="1">
        <style:list-level-properties text:min-label-width="10mm"/>
      </text:list-level-style-bullet>
    </text:list-style>
    <text:list-style style:name="id1-3-2-2-6-8-2-60-2">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9-2-4-3">
      <text:list-level-style-bullet text:bullet-char="–" text:level="1">
        <style:list-level-properties text:min-label-width="10mm"/>
      </text:list-level-style-bullet>
    </text:list-style>
    <text:list-style style:name="id1-3-2-2-6-9-2-4-4">
      <text:list-level-style-bullet text:bullet-char="–" text:level="1">
        <style:list-level-properties text:min-label-width="10mm"/>
      </text:list-level-style-bullet>
    </text:list-style>
    <text:list-style style:name="id1-3-2-2-6-9-2-4-5">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office:automatic-styles>
  <office:body>
    <office:text>
      <text:p text:style-name="new_page_staatscourant"/>
      <text:p text:style-name="single-kop-titel">Beleidsregels toezicht en handhaving kinderopvang gemeente Zevenaar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paragraaf_id1-3-2-2-1-2" text:style-name="paragraaf">
              <text:p text:style-name="paragraaf_kop"><text:span text:style-name="label"/> <text:span text:style-name="nr">1.1</text:span> Inleiding</text:p>
              <text:section text:name="structuurtekst_id1-3-2-2-1-2-2" text:style-name="structuurtekst">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text:p text:style-name="al">Dit volgt ook uit één van de doelen die de wetgever heeft gesteld bij het opstellen van de Wet kinderopvang:</text:p>
                <text:p text:style-name="al"/>
                <text:p text:style-name="al">
                <text:span text:style-name="nadrukcur">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span>
              </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Kwalitatief goede kinderopvang: </text:p>
                        <text:list text:style-name="id1-3-2-2-1-2-2-7-1-2-1-1-2">
                          <text:list-item text:style-override="id1-3-2-2-1-2-2-7-1-2-1-1-2-1">
                            <text:number>▪︎</text:number>
                            <text:p text:style-name="table_al">voldoet structureel aan de gestelde kwaliteitseisen; </text:p>
                          </text:list-item>
                          <text:list-item text:style-override="id1-3-2-2-1-2-2-7-1-2-1-1-2-2">
                            <text:number>▪︎</text:number>
                            <text:p text:style-name="table_al">vindt plaats in een veilige en gezonde omgeving; </text:p>
                          </text:list-item>
                          <text:list-item text:style-override="id1-3-2-2-1-2-2-7-1-2-1-1-2-3">
                            <text:number>▪︎</text:number>
                            <text:p text:style-name="table_al">wordt geboden door vaste en vertrouwde personen in vaste groepen; </text:p>
                          </text:list-item>
                          <text:list-item text:style-override="id1-3-2-2-1-2-2-7-1-2-1-1-2-4">
                            <text:number>▪︎</text:number>
                            <text:p text:style-name="table_al">draagt bij aan de persoonlijke en sociale ontwikkeling van kinderen; </text:p>
                          </text:list-item>
                          <text:list-item text:style-override="id1-3-2-2-1-2-2-7-1-2-1-1-2-5">
                            <text:number>▪︎</text:number>
                            <text:p text:style-name="table_al">geeft belangrijke normen en waarden mee aan kinderen. </text:p>
                          </text:list-item>
                        </text:list>
                      </table:table-cell>
                    </table:table-row>
                  </table:table>
                  <text:p text:style-name="table_bottom"/>
                </text:section>
                <text:p text:style-name="al"/>
                <text:p text:style-name="al">Het andere doel is arbeidsparticipatie. Hierop wordt in dit handhavingsbeleid niet apart ingegaan.</text:p>
                <text:p text:style-name="al"/>
              </text:section>
            </text:section>
            <text:section text:name="paragraaf_id1-3-2-2-1-3" text:style-name="paragraaf">
              <text:p text:style-name="paragraaf_kop"><text:span text:style-name="label"/> <text:span text:style-name="nr">1.2</text:span> Jaarlijkse rapportage kwaliteit kinderopvang</text:p>
              <text:section text:name="structuurtekst_id1-3-2-2-1-3-2" text:style-name="structuurtekst">
                <text:p text:style-name="al">Het college brengt jaarlijks de jaarverantwoording toezicht en handhaving kinderopvang uit. Belangrijk onderdeel in dit verslag is bijvoorbeeld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3</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de gemeente Zevenaar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Zevenaar spreekt kinderopvanghouders aan op hun eigen verantwoordelijkheid en gaat met hen in gesprek over (lokale) ontwikkelingen en signalen als daar aanleiding voor is. Als door de houder toch niet aan alle kwaliteitseisen wordt voldaan, kunnen we met handhavingsacties bijsturen. Zo blijven we kwalitatief goede kinderopvang in de gemeente Zevenaar waarborgen. </text:p>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Zo zijn er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
                <text:p text:style-name="al">Deze kwaliteitseisen zijn vastgelegd in de Wet kinderopvang. 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text:p>
                  </text:list-item>
                  <text:list-item text:style-override="id1-3-2-2-2-2-2-4-4">
                    <text:number>▪︎</text:number>
                    <text:p text:style-name="al">Regeling kwaliteit gastouderbureaus, gastouders en voorziening voor gastouderopvang;</text:p>
                  </text:list-item>
                  <text:list-item text:style-override="id1-3-2-2-2-2-2-4-5">
                    <text:number>▪︎</text:number>
                    <text:p text:style-name="al">Besluit basisvoorwaarden kwaliteit voorschoolse educatie;</text:p>
                  </text:list-item>
                  <text:list-item text:style-override="id1-3-2-2-2-2-2-4-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text:p>
                <text:p text:style-name="al"/>
                <text:p text:style-name="al">Het college is verantwoordelijk voor het geven of intrekken van toestemming, de registratie, het toezicht op en de handhaving van de kwaliteit en kan binnen de wettelijke kaders zijn taken invullen. De GGD is de aangewezen toezichthouder voor kinderopvang. De toezichthouder doet onderzoek naar de kwaliteit en beoordeelt of kindercentra, gastouderbureaus, voorzieningen voor gastouderopvang, houders en gastouders aan de eisen voldoen. </text:p>
                <text:p text:style-name="al"/>
                <text:p text:style-name="al">Daarnaast is de procedure bij aanvragen en wijzigingen van locaties in de wet vastgelegd en is het college in beginsel verplicht te handhaven wanneer de toezichthouder een overtreding van deze kwaliteitseisen heeft vastgesteld.</text:p>
                <text:p text:style-name="al"/>
                <text:p text:style-name="al">In dit handhavingsbeleid wordt vastgelegd hoe het college in de meeste gevallen zijn bevoegdheid gebruikt. Dat neemt niet weg dat er altijd ruimte blijft voor maatwerk en het college hiervan kan afwijken (Art. 4:84 Awb).</text:p>
                <text:p text:style-name="al"/>
                <text:p text:style-name="al">In het beleid gaat het over kinderopvang bij:</text:p>
                <text:list text:style-name="id1-3-2-2-2-2-2-16">
                  <text:list-item text:style-override="id1-3-2-2-2-2-2-16-1">
                    <text:number>▪︎</text:number>
                    <text:p text:style-name="al">kinderdagverblijven met of zonder voorschoolse educatie;</text:p>
                  </text:list-item>
                  <text:list-item text:style-override="id1-3-2-2-2-2-2-16-2">
                    <text:number>▪︎</text:number>
                    <text:p text:style-name="al">buitenschoolse opvang;</text:p>
                  </text:list-item>
                  <text:list-item text:style-override="id1-3-2-2-2-2-2-16-3">
                    <text:number>▪︎</text:number>
                    <text:p text:style-name="al">gastouderopvang via gastouderbureau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Wat het college daaronder verstaat</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Zevenaar</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Zevenaar</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Gelderland Midden</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In de Wet kinderopvang is de wettelijke definitie opgenomen.</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 voor kinderen met een indicatie, afgegeven door een medewerker van de jeugdgezondheidszorg (consultatiebureau). </text:p>
                      </table:table-cell>
                    </table:table-row>
                    <table:table-row table:style-name="row">
                      <table:table-cell table:style-name="cell_frame_all" table:number-rows-spanned="1" table:number-columns-spanned="1">
                        <text:p text:style-name="table_al">IvhO</text:p>
                      </table:table-cell>
                      <table:table-cell table:style-name="cell_frame_all" table:number-rows-spanned="1" table:number-columns-spanned="1">
                        <text:p text:style-name="table_al">Inspectie van het Onderwijs. De inspecteurs houden toezicht op de kwaliteit van voorschoolse educatie. VE is een onderdeel van het onderwijsachterstandenbeleid.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 </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
                        <text:p text:style-name="table_al">Alle kindercentra, gastouders en gastouderbureaus staan geregistreerd in het Landelijk Register Kinderopvang. Het LRK is openbaar en te vinden op <text:a xlink:href="http://www.landelijkregisterkinderopvang.nl" xlink:type="simple"><text:span text:style-name="nadrukondlijn">landelijkregisterkinderopvang.nl</text:span></text:a>.</text:p>
                        <text:p text:style-name="table_al"/>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section text:name="table_id1-3-2-2-3-4-2-5" text:style-name="table">
                  <text:p text:style-name="table_top"/>
                  <table:table table:style-name="tgroup">
                    <table:table-column table:style-name="id1-3-2-2-3-4-2-5-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wordt aangemerkt als een zwaarwegende indicator voor risico’s bij het starten van een nieuwe voorziening. Dit kan voor het college aanleiding zijn om, in de risicobeoordeling, te besluiten dat een houder geen nieuwe opvang start zolang de geconstateerde overtredingen niet zijn hersteld.</text:p>
                <text:p text:style-name="al"/>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 </text:p>
                <text:p text:style-name="al"/>
                <text:p text:style-name="al">Niet voldoen aan bouwtechnische en brandveiligheidseisen kan directe gevolgen hebben voor de veiligheid van de kinderopvang. Als de beoogde kinderopvang niet past binnen het omgevingsplan, mag er geen kinderdagverblijf (KDV) of buitenschoolse opvang (BSO) worden gestart of geëxploiteerd zonder een omgevingsvergunning voor het afwijken van het omgevingsplan (BOPA). Zolang deze vergunning niet is verleend, is het gebruik van de locatie als kinderopvang niet toegestaan. In die situatie kan sprake zijn van strijdig gebruik en kan het college besluiten om handhavend op te treden.</text:p>
                <text:p text:style-name="al"/>
                <text:p text:style-name="al">Voor gastouderbureaus (GOB) en voorzieningen voor gastouderopvang (VGO) geldt dat per situatie wordt beoordeeld of de geplande activiteit past binnen het omgevingsplan. Dit hangt onder andere af van het gebruik van de locatie, de omvang van de werkzaamheden en de geldende planregels. Indien het gebruik niet past, kan ook hiervoor een vergunning nodig zijn.</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Het college heeft tien weken de tijd om een beslissing op de aanvraag te nemen. Het is daarom van belang dat de aanvraag tijdig ingediend wordt.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omdat het college in dat geval niet kan zorgen voor verantwoorde en veilige opvang voor kinderen. Het college treedt direct op, bijvoorbeeld door een last onder bestuursdwang of exploitatieverbod. Ook kan het college aangifte doen bij het Openbaar Ministerie.</text:p>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
                        <text:p text:style-name="table_al">Dit is een economisch delict (artikel 1 lid 2 Wet op de economische delict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Wijzigingen registratiegegevens LRK </text:p>
            <text:section text:name="artikel_id1-3-2-2-4-2" text:style-name="artikel">
              <text:p text:style-name="artikel_kop_titel"><text:span text:style-name="artikel_kop_label"/> </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4-2-5">
                <text:list-item text:style-override="id1-3-2-2-4-2-5-1">
                  <text:number>▪︎</text:number>
                  <text:p text:style-name="al">de toekenning van een KvK-vestigingsnummer;</text:p>
                </text:list-item>
                <text:list-item text:style-override="id1-3-2-2-4-2-5-2">
                  <text:number>▪︎</text:number>
                  <text:p text:style-name="al">het (correspondentie)adres; bezoekadres en telefoonnummer, contactpersoon;</text:p>
                </text:list-item>
                <text:list-item text:style-override="id1-3-2-2-4-2-5-3">
                  <text:number>▪︎</text:number>
                  <text:p text:style-name="al">de beëindiging van de exploitatie van de kinderopvangvoorziening.</text:p>
                </text:list-item>
              </text:list>
              <text:p text:style-name="al">Maar ook de volgende wijzigingen moeten worden gemeld. </text:p>
              <text:p text:style-name="al"/>
            </text:section>
            <text:section text:name="paragraaf_id1-3-2-2-4-3" text:style-name="paragraaf">
              <text:p text:style-name="paragraaf_kop"><text:span text:style-name="label"/> <text:span text:style-name="nr">4.1</text:span> Wijziging houder of rechtsvorm</text:p>
              <text:section text:name="structuurtekst_id1-3-2-2-4-3-2" text:style-name="structuurtekst">
                <text:p text:style-name="al">Als een andere houder een kinderopvangvoorziening wil overnemen moet deze nieuwe houder hiervoor vooraf toestemming vragen. Dit geldt ook als de houder een andere rechtsvorm krijgt, ook dit is een houderwijziging. Zelfs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
                <text:p text:style-name="al">Bij dit onderzoek zijn het college en de toezichthouder ook ‘Streng aan de poort’. Want ook als een andere houder een kinderopvangvoorziening voortzet, is het van belang dat de voorziening aan de kwaliteitseisen blijft voldoen. Voor deze wijziging geldt de beslistermijn zoals bedoeld in de Algemene wet bestuursrecht. In beginsel bedraagt deze termijn 10 weken en kan deze eenmaal worden verlengd overeenkomstig artikel 4:13 Awb. Indien niet tijdig wordt beslist, kan de dwangsomregeling van de Awb van toepassing zijn, tenzij deze regeling is uitgesloten.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4-4" text:style-name="paragraaf">
              <text:p text:style-name="paragraaf_kop"><text:span text:style-name="label"/> <text:span text:style-name="nr">4.2</text:span> Wijziging aantal kindplaatsen</text:p>
              <text:section text:name="structuurtekst_id1-3-2-2-4-4-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4-5" text:style-name="paragraaf">
              <text:p text:style-name="paragraaf_kop"><text:span text:style-name="label"/> <text:span text:style-name="nr">4.3</text:span> Wijziging extra bemiddelingsrelatie en beëindiging bemiddelingsrelatie</text:p>
              <text:section text:name="structuurtekst_id1-3-2-2-4-5-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4-6" text:style-name="paragraaf">
              <text:p text:style-name="paragraaf_kop"><text:span text:style-name="label"/> <text:span text:style-name="nr">4.4</text:span> Verhuizing</text:p>
              <text:section text:name="structuurtekst_id1-3-2-2-4-6-2" text:style-name="structuurtekst">
                <text:p text:style-name="al">Verhuizing van een kinderopvangvoorziening is een nieuwe aanvraag. </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4-7" text:style-name="paragraaf">
              <text:p text:style-name="paragraaf_kop"><text:span text:style-name="label"/> <text:span text:style-name="nr">4.5</text:span> Wijzigingsformulier tijdig indienen</text:p>
              <text:section text:name="structuurtekst_id1-3-2-2-4-7-2" text:style-name="structuurtekst">
                <text:p text:style-name="al">Wijzigingen moeten worden ingediend met een wijzigingsformulier. Deze is te vinden op rijksoverheid.nl en ook op landelijkregisterkinderopvang.nl.</text:p>
                <text:p text:style-name="al"/>
                <text:p text:style-name="al">De houder moet het wijzigingsverzoek minimaal 8 weken voor de gewenste wijzigingsdatum indienen<text:note text:id="noot_id1-3-2-2-4-7-2-3-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text:p>
                <text:p text:style-name="al"/>
                <text:p text:style-name="al">Een gastouder moet wijzigingen bij het gastouderbureau melden. Het gastouderbureau geeft wijzigingen voor gastouderopvang door aan de gemeente.</text:p>
              </text:section>
            </text:section>
            <text:p text:style-name="hoofdstuk_bottom"/>
          </text:section>
          <text:section text:name="hoofdstuk_id1-3-2-2-5" text:style-name="hoofdstuk">
            <text:p text:style-name="hoofdstuk_kop"><text:span text:style-name="label"/> <text:span text:style-name="nr">5.</text:span> Toezicht: Aanspreken op verantwoordelijkheid</text:p>
            <text:section text:name="artikel_id1-3-2-2-5-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5-2-6" text:style-name="table">
                <text:p text:style-name="table_top"/>
                <table:table table:style-name="tgroup">
                  <table:table-column table:style-name="id1-3-2-2-5-2-6-1-1"/>
                  <table:table-row table:style-name="row">
                    <table:table-cell table:style-name="cell_frame_all" table:number-rows-spanned="1" table:number-columns-spanned="1">
                      <text:p text:style-name="table_al">
                        <text:span text:style-name="nadrukvet">Wat u als ondernemer kunt verwachten van een onderzoek van de toezichthouder</text:span>
                      </text:p>
                      <text:p text:style-name="table_al"/>
                      <text:p text:style-name="table_al">De toezichthouder is onafhankelijk en beoordeelt of een kinderopvangvoorziening voldoet aan de kwaliteitseisen. Vervolgens adviseert de toezichthouder het college op basis van de bevindingen.</text:p>
                      <text:p text:style-name="table_al"/>
                      <text:p text:style-name="table_al">De toezichthouder vormt een oordeel aan de hand van onder andere: </text:p>
                      <text:p text:style-name="table_al"/>
                      <text:list text:style-name="id1-3-2-2-5-2-6-1-2-1-1-7">
                        <text:list-item text:style-override="id1-3-2-2-5-2-6-1-2-1-1-7-1">
                          <text:number>▪︎</text:number>
                          <text:p text:style-name="table_al">observaties;</text:p>
                        </text:list-item>
                        <text:list-item text:style-override="id1-3-2-2-5-2-6-1-2-1-1-7-2">
                          <text:number>▪︎</text:number>
                          <text:p text:style-name="table_al">de inrichting en het gebruik van alle ruimtes waar kinderen gebruik van maken;</text:p>
                        </text:list-item>
                        <text:list-item text:style-override="id1-3-2-2-5-2-6-1-2-1-1-7-3">
                          <text:number>▪︎</text:number>
                          <text:p text:style-name="table_al">gesprekken met medewerkers;</text:p>
                        </text:list-item>
                        <text:list-item text:style-override="id1-3-2-2-5-2-6-1-2-1-1-7-4">
                          <text:number>▪︎</text:number>
                          <text:p text:style-name="table_al">een gesprek met de houder;</text:p>
                        </text:list-item>
                        <text:list-item text:style-override="id1-3-2-2-5-2-6-1-2-1-1-7-5">
                          <text:number>▪︎</text:number>
                          <text:p text:style-name="table_al">documentenonderzoek;</text:p>
                        </text:list-item>
                        <text:list-item text:style-override="id1-3-2-2-5-2-6-1-2-1-1-7-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Dialooggericht werken </text:p>
              <text:section text:name="structuurtekst_id1-3-2-2-5-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list text:style-name="id1-3-2-2-5-3-2-2">
                  <text:list-item text:style-override="id1-3-2-2-5-3-2-2-1">
                    <text:number>▪︎</text:number>
                    <text:p text:style-name="al">zonder oordeel luisteren en observeren;</text:p>
                  </text:list-item>
                  <text:list-item text:style-override="id1-3-2-2-5-3-2-2-2">
                    <text:number>▪︎</text:number>
                    <text:p text:style-name="al">open vragen stellen en doorvragen en</text:p>
                  </text:list-item>
                  <text:list-item text:style-override="id1-3-2-2-5-3-2-2-3">
                    <text:number>▪︎</text:number>
                    <text:p text:style-name="al">controleren of de toezichthouder zaken goed heeft geïnterpreteerd. </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5-4" text:style-name="paragraaf">
              <text:p text:style-name="paragraaf_kop"><text:span text:style-name="label"/> <text:span text:style-name="nr">5.2</text:span> Risico gestuurd</text:p>
              <text:section text:name="structuurtekst_id1-3-2-2-5-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text:p>
                <text:p text:style-name="al"/>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5-5" text:style-name="paragraaf">
              <text:p text:style-name="paragraaf_kop"><text:span text:style-name="label"/> <text:span text:style-name="nr">5.3</text:span> Onderzoeken</text:p>
              <text:section text:name="structuurtekst_id1-3-2-2-5-5-2" text:style-name="structuurtekst">
                <text:p text:style-name="al">De toezichthouder voert diverse onderzoeken uit, te weten:</text:p>
                <text:list text:style-name="id1-3-2-2-5-5-2-2">
                  <text:list-item text:style-override="id1-3-2-2-5-5-2-2-1">
                    <text:number>•</text:number>
                    <text:p text:style-name="al">onderzoeken voor registratie</text:p>
                  </text:list-item>
                  <text:list-item text:style-override="id1-3-2-2-5-5-2-2-2">
                    <text:number>•</text:number>
                    <text:p text:style-name="al">onderzoeken na registratie </text:p>
                  </text:list-item>
                  <text:list-item text:style-override="id1-3-2-2-5-5-2-2-3">
                    <text:number>•</text:number>
                    <text:p text:style-name="al">reguliere jaarlijkse inspectieonderzoeken</text:p>
                  </text:list-item>
                  <text:list-item text:style-override="id1-3-2-2-5-5-2-2-4">
                    <text:number>•</text:number>
                    <text:p text:style-name="al">incidentele onderzoeken </text:p>
                  </text:list-item>
                  <text:list-item text:style-override="id1-3-2-2-5-5-2-2-5">
                    <text:number>•</text:number>
                    <text:p text:style-name="al">nader onderzoek (na geconstateerde overtreding(en))</text:p>
                  </text:list-item>
                </text:list>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5-6" text:style-name="paragraaf">
              <text:p text:style-name="paragraaf_kop"><text:span text:style-name="label"/> <text:span text:style-name="nr">5.4</text:span> Flexibele inspectieactiviteit</text:p>
              <text:section text:name="structuurtekst_id1-3-2-2-5-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5-6-2-2">
                  <text:list-item text:style-override="id1-3-2-2-5-6-2-2-1">
                    <text:number>▪︎</text:number>
                    <text:p text:style-name="al">Verklaringen Omtrent het Gedrag; </text:p>
                  </text:list-item>
                  <text:list-item text:style-override="id1-3-2-2-5-6-2-2-2">
                    <text:number>▪︎</text:number>
                    <text:p text:style-name="al">registratie in het Personenregister kinderopvang;</text:p>
                  </text:list-item>
                  <text:list-item text:style-override="id1-3-2-2-5-6-2-2-3">
                    <text:number>▪︎</text:number>
                    <text:p text:style-name="al">pedagogische kwaliteit;</text:p>
                  </text:list-item>
                  <text:list-item text:style-override="id1-3-2-2-5-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5-7" text:style-name="paragraaf">
              <text:p text:style-name="paragraaf_kop"><text:span text:style-name="label"/> <text:span text:style-name="nr">5.5</text:span> Speerpunten</text:p>
              <text:section text:name="structuurtekst_id1-3-2-2-5-7-2" text:style-name="structuurtekst">
                <text:p text:style-name="al">Vanaf 1 januari 2022 werken gemeenten en toezichthouders met een regionaal opgesteld uitvoeringsplan voor de flexibele inspectieactiviteit. Alle gemeenten van Gelderland – Midden hebben het plan geaccordeerd. Landelijke en lokale ontwikkelingen kunnen leiden tot een aanpassing van dit plan. In een bepaald jaar kan bijvoorbeeld een specifiek thema centraal komen te staan. In Gelderland-Midden hebben gemeenten en GGD afgesproken om de uitvoering in principe gemeenschappelijk aan te pakken. Als er aanleiding is voor thematisch onderzoek binnen één of meerdere gemeenten, komt dit op de agenda te staan van het regionaal overleg kinderopvang. Voor de betreffende gemeente(n) kan een aanvullend uitvoeringsplan worden opgesteld. </text:p>
                <text:p text:style-name="al"/>
              </text:section>
            </text:section>
            <text:section text:name="paragraaf_id1-3-2-2-5-8" text:style-name="paragraaf">
              <text:p text:style-name="paragraaf_kop"><text:span text:style-name="label"/> <text:span text:style-name="nr">5.6</text:span> Herstelaanbod</text:p>
              <text:section text:name="structuurtekst_id1-3-2-2-5-8-2" text:style-name="structuurtekst">
                <text:p text:style-name="al">De toezichthouder beoordeelt de kwaliteit op locatie, maakt hiervan een rapport en adviseert aan de handhaver. Indien sprake is van een overtreding, biedt de toezichthouder, onder voorwaarden, de houders tijdens de onderzoeksperiode gelegenheid om aan te tonen hoe de houder deze overtreding oplost. Dit is het herstelaanbod. Uitgangspunt van de toezichthouder daarvoor is altijd dat sprake is van structureel, blijvend herstel. Dit betekent dat de houder aantoonbaar voldoende maatregelen getroffen moet hebben om tekortkomingen in de toekomst te voorkomen. </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Elke overtreding kan in aanmerking komen voor herstelaanbod, tenzij:</text:p>
                        <text:list text:style-name="id1-3-2-2-5-8-2-3-1-2-1-1-2">
                          <text:list-item text:style-override="id1-3-2-2-5-8-2-3-1-2-1-1-2-1">
                            <text:number>▪︎</text:number>
                            <text:p text:style-name="table_al">het om een overtreding bij een nader onderzoek of onderzoek voor registratie gaat;</text:p>
                          </text:list-item>
                          <text:list-item text:style-override="id1-3-2-2-5-8-2-3-1-2-1-1-2-2">
                            <text:number>▪︎</text:number>
                            <text:p text:style-name="table_al">aard en ernst van de overtreding zich niet leent voor het herstelaanbod;</text:p>
                          </text:list-item>
                          <text:list-item text:style-override="id1-3-2-2-5-8-2-3-1-2-1-1-2-3">
                            <text:number>▪︎</text:number>
                            <text:p text:style-name="table_al">er te veel overtredingen zijn. Er is voor gekozen geen aantal te benoemen, maar dit over te laten aan de deskundigheid van de toezichthouder;</text:p>
                          </text:list-item>
                          <text:list-item text:style-override="id1-3-2-2-5-8-2-3-1-2-1-1-2-4">
                            <text:number>▪︎</text:number>
                            <text:p text:style-name="table_al">de toezichthouder direct gemeentelijk ingrijpen noodzakelijk acht (schriftelijk bevel);</text:p>
                          </text:list-item>
                          <text:list-item text:style-override="id1-3-2-2-5-8-2-3-1-2-1-1-2-5">
                            <text:number>▪︎</text:number>
                            <text:p text:style-name="table_al">herstel niet mogelijk is binnen de onderzoeksperiode (maximale hersteltermijn is vier weken);</text:p>
                          </text:list-item>
                        </text:list>
                        <text:p text:style-name="table_al">In de volgende situaties volgt een advies tot handhaving:</text:p>
                        <text:list text:style-name="id1-3-2-2-5-8-2-3-1-2-1-1-4">
                          <text:list-item text:style-override="id1-3-2-2-5-8-2-3-1-2-1-1-4-1">
                            <text:number>▪︎</text:number>
                            <text:p text:style-name="table_al">De houder heeft niet gezorgd voor een (<text:span text:style-name="nadrukondlijn">structureel</text:span>) herstel</text:p>
                          </text:list-item>
                          <text:list-item text:style-override="id1-3-2-2-5-8-2-3-1-2-1-1-4-2">
                            <text:number>▪︎</text:number>
                            <text:p text:style-name="table_al">Er is sprake van recidive, waardoor de toezichthouder er geen vertrouwen in heeft dat de tekortkoming structureel hersteld is. </text:p>
                          </text:list-item>
                        </text:list>
                      </table:table-cell>
                    </table:table-row>
                  </table:table>
                  <text:p text:style-name="table_bottom"/>
                </text:section>
                <text:p text:style-name="al"/>
                <text:p text:style-name="al">Uitgangspunt bij herstelaanbod is dat in het rapport geen advies tot handhaving komt te staan als de houder tekortkomingen opgeheven heeft na herstelaanbod. Uitzondering: specifieke omstandigheden die gemeenten en GGD hebben uitgesloten van deze regel (zie tekstblok hierboven). </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p text:style-name="al">De afweging of een houder een herstelaanbod krijgt en welke termijn daarvoor geldt ligt bij de toezichthouder. Het college is bij handhaving niet gebonden aan een dergelijk aanbod en maakt een eigen, zelfstandige afweging. De toezichthouder bespreekt verbetermaatregelen en legt de nodige afspraken vast. Na afloop van de afgesproken periode beoordeelt de toezichthouder of een overtreding is opgeheven. De toezichthouder beoordeelt ook of de houder aantoonbaar voldoende maatregelen heeft getroffen om tekortkomingen in de toekomst te voorkomen. Dit aanbod leidt tot snellere inzet van het herstel en een betere inschatting van de nalevingsbereidheid. </text:p>
                <text:p text:style-name="al"/>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p text:style-name="al"/>
              </text:section>
            </text:section>
            <text:section text:name="paragraaf_id1-3-2-2-5-9" text:style-name="paragraaf">
              <text:p text:style-name="paragraaf_kop"><text:span text:style-name="label"/> <text:span text:style-name="nr">5.7</text:span> Schriftelijk bevel</text:p>
              <text:section text:name="structuurtekst_id1-3-2-2-5-9-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 Alleen het college kan in dat kader besluiten tot verlenging van het bevel.</text:p>
                <text:p text:style-name="al"/>
              </text:section>
            </text:section>
            <text:section text:name="paragraaf_id1-3-2-2-5-10" text:style-name="paragraaf">
              <text:p text:style-name="paragraaf_kop"><text:span text:style-name="label"/> <text:span text:style-name="nr">5.8</text:span> Signalen</text:p>
              <text:section text:name="structuurtekst_id1-3-2-2-5-10-2" text:style-name="structuurtekst">
                <text:section text:name="table_id1-3-2-2-5-10-2-1" text:style-name="table">
                  <text:p text:style-name="table_top"/>
                  <table:table table:style-name="tgroup">
                    <table:table-column table:style-name="id1-3-2-2-5-10-2-1-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p text:style-name="al">Het college vindt veilige en verantwoorde kinderopvang van groot belang. Met toezicht hierop door de GGD geeft gemeente Zevenaar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bij <text:span text:style-name="nadrukondlijn">kinderopvangtoezicht@vggm.nl</text:spa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
                <text:p text:style-name="al">Gemeenten en GGD volgen de landelijke richtlijnen met betrekking tot de melding, registratie en afhandeling van deze signal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5-11" text:style-name="paragraaf">
              <text:p text:style-name="paragraaf_kop"><text:span text:style-name="label"/> <text:span text:style-name="nr">5.9</text:span> Gastouderopvang</text:p>
              <text:section text:name="structuurtekst_id1-3-2-2-5-11-2" text:style-name="structuurtekst">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text:p>
                <text:p text:style-name="al"/>
                <text:p text:style-name="al">Per 1 juli 2026 zullen er nieuwe kwaliteitseisen voor gastouders en gastouderbureaus worden opgenomen in de Wet Kinderopvang. Deze aanpassing in de wetgeving heeft als doel de professionaliteit en de kwaliteit van gastouderopvang verder te verhogen en de veiligheid en het welzijn van kinderen beter te waarborgen. De nieuwe eisen richten zich op verschillende aspecten, zoals de opleidings- en registratieverplichtingen voor gastouders, het pedagogisch beleid en de continue professionalisering van gastouders door middel van bijscholing. De GGD zal ook toezicht gaan houden op de nieuwe kwaliteitseisen. </text:p>
                <text:p text:style-name="al"/>
                <text:p text:style-name="al">In gemeente Zevenaar zijn ook gastouders actief die worden bemiddeld door een gastouderbureau buiten de GGD-regio. Hierdoor heeft GGD Gelderland Midden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onze gemeente. </text:p>
                <text:p text:style-name="al"/>
                <text:p text:style-name="al">De meeste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Gelderland Midden ontvangt van andere toezichthouders over gastouderbureaus worden altijd onderzocht. </text:p>
                <text:p text:style-name="al"/>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5-12" text:style-name="paragraaf">
              <text:p text:style-name="paragraaf_kop"><text:span text:style-name="label"/> <text:span text:style-name="nr">5.10</text:span> Voorschoolse educatie</text:p>
              <text:section text:name="structuurtekst_id1-3-2-2-5-12-2" text:style-name="structuurtekst">
                <text:p text:style-name="al">Het college is verantwoordelijk voor voldoende aanbod en een goede spreiding van de voorschoolse educatie. Het college doet dit via subsidie aan kinderopvangorganisaties voor het realiseren van dit aanbod in de gemeente. </text:p>
                <text:p text:style-name="al"/>
                <text:p text:style-name="al">Diverse kinderdagverblijven in gemeente Zevenaar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 het onderwijskansenbeleidsplan in de gemeente Zevenaar.</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 Het college draagt zorg voor het toezicht en de handhaving van de kwaliteitseisen die van toepassing zijn op voorschoolse educatie. Indien deze eisen niet voldoende worden nageleefd, kan dit gevolgen hebben voor de gemeentelijke subsidie die voor voorschoolse educatie wordt verstrekt. </text:p>
                <text:p text:style-name="al"/>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geldende beleid onderwijskansen van de gemeente Zevenaar en de subsidieregeling peutervoorziening en voorschoolse educatie gemeente Zevenaar. </text:p>
              </text:section>
            </text:section>
            <text:p text:style-name="hoofdstuk_bottom"/>
          </text:section>
          <text:section text:name="hoofdstuk_id1-3-2-2-6" text:style-name="hoofdstuk">
            <text:p text:style-name="hoofdstuk_kop"><text:span text:style-name="label"/> <text:span text:style-name="nr">6.</text:span> Handhaving: Gericht op structureel herstel</text:p>
            <text:section text:name="artikel_id1-3-2-2-6-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Het college gebruikt verschillende handhavingsinstrumenten om, waar nodig, kinderopvangorganisaties tot naleving van de kwaliteitseisen te bewegen. Bij de keuze voor de best passende maatregel sluit de handhaver aan bij de uitgangspunten van het handhavingsbeleid:</text:p>
              <text:list text:style-name="id1-3-2-2-6-2-7">
                <text:list-item text:style-override="id1-3-2-2-6-2-7-1">
                  <text:number>▪︎</text:number>
                  <text:p text:style-name="al">vasthouden van kwalitatief goede kinderopvang;</text:p>
                </text:list-item>
                <text:list-item text:style-override="id1-3-2-2-6-2-7-2">
                  <text:number>▪︎</text:number>
                  <text:p text:style-name="al">verbeteren van minder goede kinderopvang;</text:p>
                </text:list-item>
                <text:list-item text:style-override="id1-3-2-2-6-2-7-3">
                  <text:number>▪︎</text:number>
                  <text:p text:style-name="al">snel structureel herstel daar waar de kwaliteit tekortschiet;</text:p>
                </text:list-item>
                <text:list-item text:style-override="id1-3-2-2-6-2-7-4">
                  <text:number>▪︎</text:number>
                  <text:p text:style-name="al">sluiting van locaties waar de kwaliteit ernstig en/of structureel tekortschiet.</text:p>
                </text:list-item>
              </text:list>
              <text:p text:style-name="al">Hiermee wil het college bereiken dat kinderen en ouders erop kunnen vertrouwen dat kinderen worden opgevangen bij kindercentra en gastouders die voldoen aan de kwaliteitseisen gesteld in wet- en regelgeving. </text:p>
              <text:p text:style-name="al"/>
              <text:p text:style-name="al">Inspectierapporten zijn in te zien via het Landelijk Register Kinderopvang en kunnen op verzoek worden toegezonden. Ouders kunnen deze informatie gebruiken bij het zoeken naar passende kinderopvang en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6-3" text:style-name="paragraaf">
              <text:p text:style-name="paragraaf_kop"><text:span text:style-name="label"/> <text:span text:style-name="nr">6.1</text:span> Preventief handhaven</text:p>
              <text:section text:name="structuurtekst_id1-3-2-2-6-3-2" text:style-name="structuurtekst">
                <text:p text:style-name="al">In het belang van kwalitatief goede kinderopvang, en om het naleven van kwaliteitseisen te stimuleren, onderhoudt het college ook buiten het traject van bestuurlijke handhaving contact met kinderopvanghouders in de gemeente. Dit geldt ook voor het team toezicht van de GGD. </text:p>
                <text:p text:style-name="al"/>
                <text:p text:style-name="al">Het contact kan plaatsvinden op verzoek van de houder, de gemeente of de GGD. De gesprekken zijn gericht op het uitwisselen van informatie, uitwisselen van ervaringen met wet- en regelgeving, kweken van wederzijds begrip, verbeteren van de kwaliteit en voorkomen van overtredingen. </text:p>
                <text:p text:style-name="al"/>
                <text:p text:style-name="al">Kinderopvanghouders worden geïnformeerd via de website (<text:a xlink:href="http://www.zevenaar.nl" xlink:type="simple"><text:span text:style-name="nadrukondlijn">www.zevenaar.nl</text:span></text:a>) het beleid en de werkwijze van het college. Gastouderbureaus die gevestigd zijn buiten gemeente Zevenaar, maar wel gastoudervoorzieningen bemiddelen binnen de gemeente, ontvangen een brief van het college over de beleidswijzigingen.</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6-4" text:style-name="paragraaf">
              <text:p text:style-name="paragraaf_kop"><text:span text:style-name="label"/> <text:span text:style-name="nr">6.2</text:span> Handhavingsafwegingen</text:p>
              <text:section text:name="structuurtekst_id1-3-2-2-6-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
                <text:p text:style-name="al">Daarbij wordt afgewogen welke handhavingsmaatregel geschikt en noodzakelijk is om het beoogde doel te bereiken; kwalitatief goede kinderopvang (Art. 3:4 Awb). 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6-4-2-13" text:style-name="table">
                  <text:p text:style-name="table_top"/>
                  <table:table table:style-name="tgroup">
                    <table:table-column table:style-name="id1-3-2-2-6-4-2-13-1-1"/>
                    <table:table-row table:style-name="row">
                      <table:table-cell table:style-name="cell_frame_all" table:number-rows-spanned="1" table:number-columns-spanned="1">
                        <text:p text:style-name="table_al">Bij de besluitvorming betrekt het college in elk geval:</text:p>
                        <text:p text:style-name="table_al"/>
                        <text:list text:style-name="id1-3-2-2-6-4-2-13-1-2-1-1-3">
                          <text:list-item text:style-override="id1-3-2-2-6-4-2-13-1-2-1-1-3-1">
                            <text:number>▪︎</text:number>
                            <text:p text:style-name="table_al">het inspectierapport, met daarin: </text:p>
                            <text:list text:style-name="id1-3-2-2-6-4-2-13-1-2-1-1-3-1-3">
                              <text:list-item text:style-override="id1-3-2-2-6-4-2-13-1-2-1-1-3-1-3-1">
                                <text:number>–</text:number>
                                <text:p text:style-name="table_al">gerapporteerde overtreding(en);</text:p>
                              </text:list-item>
                              <text:list-item text:style-override="id1-3-2-2-6-4-2-13-1-2-1-1-3-1-3-2">
                                <text:number>–</text:number>
                                <text:p text:style-name="table_al">bevindingen en conclusies van de toezichthouder;</text:p>
                              </text:list-item>
                              <text:list-item text:style-override="id1-3-2-2-6-4-2-13-1-2-1-1-3-1-3-3">
                                <text:number>–</text:number>
                                <text:p text:style-name="table_al">indien van toepassing, de beschrijving van de omstandigheden; </text:p>
                              </text:list-item>
                              <text:list-item text:style-override="id1-3-2-2-6-4-2-13-1-2-1-1-3-1-3-4">
                                <text:number>–</text:number>
                                <text:p text:style-name="table_al">het advies van de toezichthouder; </text:p>
                              </text:list-item>
                              <text:list-item text:style-override="id1-3-2-2-6-4-2-13-1-2-1-1-3-1-3-5">
                                <text:number>–</text:number>
                                <text:p text:style-name="table_al">de reactie van de houder in het inspectierapport;</text:p>
                              </text:list-item>
                            </text:list>
                          </text:list-item>
                          <text:list-item text:style-override="id1-3-2-2-6-4-2-13-1-2-1-1-3-2">
                            <text:number>▪︎</text:number>
                            <text:p text:style-name="table_al">reacties van de houder aan het college; </text:p>
                          </text:list-item>
                          <text:list-item text:style-override="id1-3-2-2-6-4-2-13-1-2-1-1-3-3">
                            <text:number>▪︎</text:number>
                            <text:p text:style-name="table_al">de handhavingsgeschiedenis op locatieniveau en organisatieniveau;</text:p>
                          </text:list-item>
                          <text:list-item text:style-override="id1-3-2-2-6-4-2-13-1-2-1-1-3-4">
                            <text:number>▪︎</text:number>
                            <text:p text:style-name="table_al">de inspectiegeschiedenis op locatieniveau en organisatieniveau;</text:p>
                          </text:list-item>
                          <text:list-item text:style-override="id1-3-2-2-6-4-2-13-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Herstellend en bestraffend handhaven</text:p>
              <text:section text:name="structuurtekst_id1-3-2-2-6-5-2" text:style-name="structuurtekst">
                <text:p text:style-name="al">Het college heeft de mogelijkheid om zowel herstellend als bestraffend te handhaven. </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Voor enkele overtredingen handhaaft het college altijd bestraffend, deze overtredingen zijn opgenomen in het afwegingmodel. Voor de overige overtredingen geldt dat bestraffend gehandhaafd kan worden als het college dit nodig vindt. Het college zal hier altijd een zorgvuldige belangenafweging maken. </text:p>
                <text:p text:style-name="al"/>
              </text:section>
            </text:section>
            <text:section text:name="paragraaf_id1-3-2-2-6-6" text:style-name="paragraaf">
              <text:p text:style-name="paragraaf_kop"><text:span text:style-name="label"/> <text:span text:style-name="nr">6.4</text:span> Recidive</text:p>
              <text:section text:name="structuurtekst_id1-3-2-2-6-6-2" text:style-name="structuurtekst">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
                <text:p text:style-name="al">Bij recidive zet het college doorgaans direct een zwaarder handhavingsmiddel in. Alleen in uitzonderlijke gevallen kan hiervan worden afgeweken. </text:p>
                <text:p text:style-name="al"/>
                <text:p text:style-name="al">Wanneer een houder een overtreding binnen 3 jaar na het opleggen van een aanwijzing herhaalt, dan kan het college voor nieuwe overtredingen een last onder dwangsom opleggen. Wordt een overtreding herhaald na het opleggen en invorderen van een last onder dwangsom of het opleggen van een bestuurlijke boete dat kan het college een hogere dwangsom of boete opleggen. In beginsel wordt het bedrag uit het afwegingsmodel bij iedere herhaling van een overtreding met 50% verhoogd. </text:p>
                <text:p text:style-name="al"/>
                <text:p text:style-name="al">Wanneer binnen 3 jaar twee keer voor dezelfde overtreding een last onder dwangsom is opgelegd en ingevorderd, vervolgt het college de handhaving doorgaans met het exploitatieverbod. Dit gebeurt als de veiligheid van de op te vangen kinderen door overtreding van het voorschrift ernstig tekortschiet.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6-7" text:style-name="paragraaf">
              <text:p text:style-name="paragraaf_kop"><text:span text:style-name="label"/> <text:span text:style-name="nr">6.5</text:span> Organisatieniveau</text:p>
              <text:section text:name="structuurtekst_id1-3-2-2-6-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6-8" text:style-name="paragraaf">
              <text:p text:style-name="paragraaf_kop"><text:span text:style-name="label"/> <text:span text:style-name="nr">6.7</text:span> Handhavingsmiddelen</text:p>
              <text:section text:name="structuurtekst_id1-3-2-2-6-8-2" text:style-name="structuurtekst">
                <text:p text:style-name="al">Bij de inzet van handhaving denkt het college in effect, in alle fases van het toezicht en handhaving. Dat betekent dat het college, bij de keuze van handhavingsinstrumenten, zal kiezen voor de instrumenten die het snelt en meest effect hebben.</text:p>
                <text:p text:style-name="al"/>
                <text:p text:style-name="al">Het college maakt gebruik van de volgende handhavingsmaatregelen: </text:p>
                <text:p text:style-name="al"/>
                <text:p text:style-name="al">
                <text:span text:style-name="nadrukvet">De waarschuwing</text:span>
              </text:p>
                <text:p text:style-name="al">De waarschuwing is geen officiële handhavingsmaatregel. In de praktijk wordt de waarschuwing wel gebruikt als er sprake is van een overtreding die tijdens het lopende onderzoek al is opgelost. Doel van de waarschuwing is het leggen van nadruk op de geconstateerde overtreding, zodat de kans groter wordt dat de houder een volgende keer wel aan de voorwaarde voldoet.</text:p>
                <text:p text:style-name="al"/>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Na de hersteltermijn wordt een nader onderzoek uitgevoerd om te controleren of de aanwijzing is opgevolgd. Als de aanwijzing is opgevolgd, dan stopt de aanwijzing. Zo niet, dan volgt een zwaardere handhavingsmaatregel. </text:p>
                <text:p text:style-name="al"/>
                <text:p text:style-name="al">Het college betrekt deze aanwijzing bij handhavingsbesluiten in de opvolgende drie jaar, in die zin dat als er sprake is van recidive er geen aanwijzing wordt gegeven, maar een zwaardere handhavingsmaatregel wordt ingezet. </text:p>
                <text:p text:style-name="al"/>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p text:style-name="al">
                <text:span text:style-name="nadrukvet">De last onder dwangsom</text:span>
              </text:p>
                <text:p text:style-name="al">Als de aanwijzing niet tot structureel herstel van de overtreding heeft geleid, kan het college in principe een last onder dwangsom opleggen.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Als er binnen 3 jaar, sinds de laatste opgelegde aanwijzing, een overtreding van dezelfde kwaliteitseis is vastgesteld kan het college doorgaans een last onder dwangsom opleggen. Ook als de kwaliteitseis in de tussenliggende periode is beoordeeld en er geen overtreding is vastgesteld.</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p text:style-name="al">
                <text:span text:style-name="nadrukvet">Verlengen van een bevel</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p text:style-name="al">
                <text:span text:style-name="nadrukvet">Bestuurlijke boete</text:span>
              </text:p>
                <text:p text:style-name="al">Naast de handhaving gericht op herstel maakt het college ook gebruik van de mogelijkheid bestuurlijke boetes op te leggen. </text:p>
                <text:p text:style-name="al"/>
                <text:p text:style-name="al">Voor enkele ernstige overtredingen kan het college altijd een boete opleggen, ook als de houder maatregelen neemt om herhaling of voortduren van een overtreding te voorkomen. Deze boetes staan in de tabellen ‘Directe boete’. Van de boete gaat naar verwachting ook een preventieve werking uit. </text:p>
                <text:p text:style-name="al"/>
                <text:p text:style-name="al">Elke overtreding beoordeelt en bestraft het college afzonderlijk ook als één kwaliteitseis meerdere keren is overtreden. Daarnaast kan het college een boete opleggen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p text:style-name="al"/>
                <text:p text:style-name="al">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text:p>
                <text:p text:style-name="al"/>
                <text:p text:style-name="al">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p text:style-name="al">
                <text:span text:style-name="nadrukvet">Intrekken toestemming </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kan het college de kinderopvang permanent sluiten.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6-8-2-60">
                  <text:list-item text:style-override="id1-3-2-2-6-8-2-60-1">
                    <text:number>–</text:number>
                    <text:p text:style-name="al">niet langer wordt voldaan aan de definitie van kinderopvang, ouderparticipatiecrèche, gastouderopvang, gastouder of gastouderbureau;</text:p>
                  </text:list-item>
                  <text:list-item text:style-override="id1-3-2-2-6-8-2-60-2">
                    <text:number>–</text:number>
                    <text:p text:style-name="al">er sprake is van (een) overtreding(en) die, naar het oordeel van de toezichthouder, niet hersteld kan (kunnen) worden. </text:p>
                  </text:list-item>
                </text:list>
              </text:section>
            </text:section>
            <text:section text:name="paragraaf_id1-3-2-2-6-9" text:style-name="paragraaf">
              <text:p text:style-name="paragraaf_kop"><text:span text:style-name="label"/> <text:span text:style-name="nr">6.8</text:span> Handhaving bij gastouderopvang</text:p>
              <text:section text:name="structuurtekst_id1-3-2-2-6-9-2" text:style-name="structuurtekst">
                <text:p text:style-name="al">De eerder beschreven werkwijze is ook van toepassing op de gastouderopvang. Daarbij houdt het college wel rekening met de aard van de gastouderopvang. Ook de gastouderopvang moet een veilige en gezonde omgeving zijn voor kinderen. </text:p>
                <text:p text:style-name="al"/>
                <text:p text:style-name="al">Bij de handhaving op de gastouderopvang, zijn de volgende zaken van belang:</text:p>
                <text:list text:style-name="id1-3-2-2-6-9-2-4">
                  <text:list-item text:style-override="id1-3-2-2-6-9-2-4-1">
                    <text:number>–</text:number>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6-9-2-4-2">
                    <text:number>–</text:number>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kan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6-9-2-4-3">
                    <text:number>–</text:number>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6-9-2-4-4">
                    <text:number>–</text:number>
                    <text:p text:style-name="al">
                    <text:span text:style-name="nadrukvet">Signaal naar andere gemeenten</text:span>: als het college handhavingsmaatregelen inzet bij een gastouderbureau in een andere gemeente, informeert zij het betreffende college. </text:p>
                  </text:list-item>
                  <text:list-item text:style-override="id1-3-2-2-6-9-2-4-5">
                    <text:number>–</text:number>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section text:name="paragraaf_id1-3-2-2-6-10" text:style-name="paragraaf">
              <text:p text:style-name="paragraaf_kop"><text:span text:style-name="label"/> <text:span text:style-name="nr">6.9</text:span> Handhaving bij een gastouderbureau gevestigd buiten onze gemeente</text:p>
              <text:section text:name="structuurtekst_id1-3-2-2-6-10-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p text:style-name="al"/>
              </text:section>
            </text:section>
            <text:section text:name="paragraaf_id1-3-2-2-6-11" text:style-name="paragraaf">
              <text:p text:style-name="paragraaf_kop"><text:span text:style-name="label"/> <text:span text:style-name="nr">6.10</text:span> Voorschoolse educatie (VE)</text:p>
              <text:section text:name="structuurtekst_id1-3-2-2-6-11-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specifieke eisen een herstelaanbod doen. </text:p>
                <text:p text:style-name="al"/>
                <text:p text:style-name="al">Het college verstrekt subsidie aan kinderdagverblijven die voorschoolse educatie aanbieden, met als doel het realiseren van het wettelijk kwaliteitsniveau. Wanneer de toezichthouder een overtreding van de wettelijke kwaliteitseisen vaststelt, past het college de beschreven handhavingsinstrumenten toe. Als een eerder gegeven aanwijzing onvoldoende is opgevolgd, kan het college binnen de subsidierelatie ingrijpen. Overtredingen kunnen aanleiding zijn om een subsidieaanvraag te weigeren of om de subsidie lager vast te stellen </text:p>
                <text:p text:style-name="al"/>
              </text:section>
            </text:section>
            <text:section text:name="paragraaf_id1-3-2-2-6-12" text:style-name="paragraaf">
              <text:p text:style-name="paragraaf_kop"><text:span text:style-name="label"/> <text:span text:style-name="nr">6.11</text:span> Publicatie van handhavingsbesluiten</text:p>
              <text:section text:name="structuurtekst_id1-3-2-2-6-12-2" text:style-name="structuurtekst">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name="hoofdstuk_id1-3-2-2-7" text:style-name="hoofdstuk">
            <text:p text:style-name="hoofdstuk_kop"><text:span text:style-name="label"/> <text:span text:style-name="nr">7.</text:span> Overgangs- en slotbepalingen</text:p>
            <text:section text:name="paragraaf_id1-3-2-2-7-2" text:style-name="paragraaf">
              <text:p text:style-name="paragraaf_kop"><text:span text:style-name="label"/> <text:span text:style-name="nr">7.1</text:span> Overgangsbepalingen</text:p>
              <text:section text:name="structuurtekst_id1-3-2-2-7-2-2" text:style-name="structuurtekst">
                <text:p text:style-name="al">Vanaf inwerkingtreding van deze beleidsregel worden deze regels uitgevoerd. </text:p>
                <text:p text:style-name="al"/>
              </text:section>
            </text:section>
            <text:section text:name="paragraaf_id1-3-2-2-7-3" text:style-name="paragraaf">
              <text:p text:style-name="paragraaf_kop"><text:span text:style-name="label"/> <text:span text:style-name="nr">7.2</text:span> Hardheidsclausule</text:p>
              <text:section text:name="structuurtekst_id1-3-2-2-7-3-2" text:style-name="structuurtekst">
                <text:p text:style-name="al">Het college van burgemeester en wethouders kan van het bepaalde bij of krachtens deze beleidsregels en de daarop gebaseerde nadere-, algemene- of beleidsregels afwijken voor zover de toepassing daarvan gevolgen zou hebben die wegens bijzondere omstandigheden onevenredig zijn in verhouding tot de met de bepalingen te dienen doelen. </text:p>
                <text:p text:style-name="al"/>
              </text:section>
            </text:section>
            <text:section text:name="paragraaf_id1-3-2-2-7-4" text:style-name="paragraaf">
              <text:p text:style-name="paragraaf_kop"><text:span text:style-name="label"/> <text:span text:style-name="nr">7.3</text:span> Inwerkingtreding</text:p>
              <text:section text:name="structuurtekst_id1-3-2-2-7-4-2" text:style-name="structuurtekst">
                <text:p text:style-name="al">Deze beleidsregel treedt in werking na publicatie in het gemeenteblad. </text:p>
                <text:p text:style-name="al"/>
              </text:section>
            </text:section>
            <text:section text:name="paragraaf_id1-3-2-2-7-5" text:style-name="paragraaf">
              <text:p text:style-name="paragraaf_kop"><text:span text:style-name="label"/> <text:span text:style-name="nr">7.4</text:span> Citeertitel</text:p>
              <text:section text:name="structuurtekst_id1-3-2-2-7-5-2" text:style-name="structuurtekst">
                <text:p text:style-name="al">Deze beleidsregel wordt aangehaald als “Beleidsregels Toezicht en Handhaving Kinderopvang 2026 gemeente Zevenaar”.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text:p>
          <text:p text:style-name="al"/>
          <text:p text:style-name="al">Blijkt na (tijdelijke) sluiting de kwaliteit van opvang alsnog niet structureel hersteld dan trekt het college de toestemming in. Het college kan de toestemming ook direct intrekken. </text:p>
          <text:p text:style-name="al"/>
          <text:p text:style-name="al">Voor bepaalde overtredingen kan het college een boete opleggen voor het niet opvolgen van een aanwijzing. De hier opgenomen bedragen gelden per overtreding van een voorschrift. </text:p>
          <text:p text:style-name="al"/>
          <text:p text:style-name="al">De hier opgenomen bedragen gelden per overtreding van een voorschrift. Het aantal overtredingen waarvoor het college een financiële sanctie oplegt is beperkt tot 4 overtredingen van hetzelfde voorschrift per inspectieonderzoek. </text:p>
          <text:p text:style-name="al"/>
          <text:p text:style-name="al">Voor de bedragen sluit het college aan bij de categorieë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 </text:p>
          <text:p text:style-name="al"/>
          <text:p text:style-name="al">Bij recidive kan het college dit maximum verdubbelen.</text:p>
          <text:p text:style-name="al"/>
          <text:p text:style-name="al">
          <text:span text:style-name="nadrukvet">Hersteltermijnen </text:span>
        </text:p>
          <text:p text:style-name="al">Overtredingen met grote consequenties voor de kwaliteit van kinderopvang moeten in beginsel direct of binnen maximaal 7 dagen worden beëindigd.</text:p>
          <text:p text:style-name="al"/>
          <text:p text:style-name="al">Overtredingen met gemiddelde consequenties voor de kwaliteit van kinderopvang moeten in beginsel binnen maximaal 14 dagen worden hersteld.</text:p>
          <text:p text:style-name="al"/>
          <text:p text:style-name="al">Overtredingen met lichte tot matige consequenties voor de kwaliteit van kinderopvang moeten in beginsel binnen een gemiddelde termijn van maximaal 21 dagen worden hersteld.</text:p>
          <text:p text:style-name="al"/>
          <text:p text:style-name="al">Voor elke overtreding beoordeelt het college welk hersteltermijn passend en geboden is. Het college kan afwijken van de gestelde termijn indien zij dit nodig acht. </text:p>
          <text:p text:style-name="al"/>
          <text:p text:style-name="al">
          <text:span text:style-name="nadrukvet">Evaluatie van het handhavingsbeleid</text:span>
        </text:p>
          <text:p text:style-name="al">Het handhavingsbeleid is dynamisch en wordt regelmatig geëvalueerd. De gemeente voert periodieke evaluaties uit van het handhavingsbeleid en stuurt waar nodig bij. Dit gebeurt op basis van de resultaten van de uitgevoerde inspecties, nieuwe wetgeving, en feedback van kinderopvangorganisaties en ouders. Deze evaluaties dragen bij aan een continue verbetering van het toezicht en de handhaving, zodat het beleid altijd is afgestemd op de actuele eisen en omstandigheden. </text:p>
          <text:p text:style-name="al"/>
          <text:p text:style-name="al">
          <text:span text:style-name="nadrukvet">Dwangsommen Kindercentrum</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Dwangsommen Gastouderbureau</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Bestuurlijke boete</text:span>
        </text:p>
          <text:p text:style-name="al">Per overtreding van het voorschrift. Voor enkele overtredingen kan het college, naast een herstelsanctie, altijd een boete opleggen.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 (indien gewenst)</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5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Onbekend</meta:user-defined>
    <meta:user-defined meta:name="DCTERMS.alternative">Beleidsregels toezicht en handhaving kinderopvang gemeente Zevenaar 2026</meta:user-defined>
    <dc:language>nl</dc:language>
    <meta:user-defined meta:name="OVERHEIDop.locatietype/OVERHEIDop.gebiedsmarkering">Gemeente</meta:user-defined>
    <meta:user-defined meta:name="DC.title">Beleidsregels toezicht en handhaving kinderopvang gemeente Zevenaar 2026</meta:user-defined>
    <meta:user-defined meta:name="DCTERMS.W3CDTF/DCTERMS.available">2026-07-21</meta:user-defined>
    <meta:user-defined meta:name="DCTERMS.W3CDTF/OVERHEIDop.jaargang">2026</meta:user-defined>
    <meta:user-defined meta:name="OVERHEIDop.publicationIssue">346543</meta:user-defined>
    <meta:user-defined meta:name="OVERHEIDop.betreftRegeling">CVDR764692_1</meta:user-defined>
    <meta:user-defined meta:name="xs:date/OVERHEIDop.startdatum">2026-07-22</meta:user-defined>
    <meta:user-defined meta:name="OVERHEIDop.GmbID/DC.identifier">gmb-2026-346543</meta:user-defined>
    <meta:user-defined meta:name="OVERHEIDop.versieInformatie"/>
  </office:meta>
</office:document-meta>
</file>