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Herstelbesluit inzake eerder verleende omgevingsvergunning (2023-2116) Zonnepark De Voort. De locatie is bekend als tussen Tondensestraat en de spoorlijn Brummen en Zutphen, sectienummers Brummen, O 90 en O 132.</text:p>
      <text:section text:name="zakelijke-mededeling_id1-3-2" text:style-name="zakelijke-mededeling">
        <text:section text:name="zakelijke-mededeling-tekst_id1-3-2-1" text:style-name="zakelijke-mededeling-tekst">
          <text:section text:name="tekst_id1-3-2-1-1" text:style-name="tekst">
            <text:p text:style-name="common-al">Status: verleend </text:p>
            <text:p text:style-name="common-al">Datum verzonden: 8 juli 2026</text:p>
            <text:p text:style-name="common-al">Locatie: tussen Tondensestraat en de spoorlijn Brummen en Zutphen, sectienummers Brummen, O 90 en O 132</text:p>
            <text:p text:style-name="common-al">Voor: Herstelbesluit inzake eerder verleende omgevingsvergunning (2023-2116) Zonnepark De Voort</text:p>
            <text:p text:style-name="common-al">Registratienummer: 2023-2116</text:p>
            <text:p text:style-name="common-al">
            <text:span text:style-name="nadrukvet">Beroep</text:span>
          </text:p>
            <text:p text:style-name="common-al">De op 30 juli 2025 verleende omgevingsvergunning is nog niet onherroepelijk en is nog in procedure bij de rechtbank Gelderland, team bestuursrecht Arnhem. Het onderhavige besluit is een herstelbesluit in de zin van artikel 6:19 Awb. Op grond van artikel 6:19 Awb heeft het beroep van rechtswege mede betrekking op dit besluit. Het besluit ligt vanaf donderdag 9 juli 2026 gedurende zes weken ter inzage, derhalve tot en met woensdag 19 augustus 2026. Gedurende deze termijn kunnen belanghebbenden tegen dit besluit beroep indienen bij de rechtbank Gelderland, team bestuursrecht, locatie Arnhem. Het adres van de rechtbank is: Postbus 9030, 6800 EM Arnhem. </text:p>
            <text:p text:style-name="last-al">Ter verduidelijk: beroep kan alleen ingediend worden tegen de in dit besluit opgenomen wijzigingen ten opzichte van het besluit van 30 juli 2025. Het plan zoals vergund ligt derhalve niet in volle omvang weer voor beroep open, maar uitsluitend de wijzigingen. In een beroepschrift moeten in ieder geval worden vermeld: naam en adres, datum, een omschrijving van het besluit waartegen beroep wordt ingesteld, een kopie van het besluit en de redenen waarom beroep wordt ingesteld. Het besluit treedt in werking de dag na bekendmaking. Gedurende de beroepsprocedure kan een verzoek om een voorlopige voorziening worden ingediend. Een verzoek om een voorlopige voorziening moet worden gericht aan de voorzieningenrechter van de rechtbank Gelderland, team bestuursrecht, locatie Arnhem, op voornoemd adres.</text:p>
            <text:p text:style-name="tekst_bottom"/>
          </text:section>
        </text:section>
        <text:section text:name="zakelijke-mededeling-sluiting_id1-3-2-2" text:style-name="zakelijke-mededeling-sluiting">
          <text:section text:name="ondertekening_id1-3-2-2-1">
            <text:p><text:span text:style-name="functie">Brummen,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654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4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4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Brummen - Herstelbesluit inzake eerder verleende omgevingsvergunning (2023-2116) Zonnepark De Voort. De locatie is bekend als tussen Tondensestraat en de spoorlijn Brummen en Zutphen, sectienummers Brummen, O 90 en O 132.</meta:user-defined>
    <meta:user-defined meta:name="DCTERMS.W3CDTF/DCTERMS.available">2026-07-20</meta:user-defined>
    <meta:user-defined meta:name="DCTERMS.W3CDTF/OVERHEIDop.jaargang">2026</meta:user-defined>
    <meta:user-defined meta:name="OVERHEIDop.publicationIssue">346540</meta:user-defined>
    <meta:user-defined meta:name="OVERHEIDop.GmbID/DC.identifier">gmb-2026-346540</meta:user-defined>
    <meta:user-defined meta:name="OVERHEIDop.versieInformatie"/>
  </office:meta>
</office:document-meta>
</file>