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lantsoen nabij Pastorielaan,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anuari 2026 een aanvraag ontvangen voor het organiseren van Koningsdag op 23 t/m 25 en 27 april 2026 op de locatie plantsoen nabij Pastorielaan,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25</meta:user-defined>
    <meta:user-defined meta:name="DCTERMS.abstract">het organiseren van Koningsdag op 23 t/m 25 en 27 april 2026, plantsoen nabij Pastorielaan, Zuidwolde, (22 januari 2026)</meta:user-defined>
    <dc:language>nl</dc:language>
    <meta:user-defined meta:name="OVERHEIDop.locatietype/OVERHEIDop.gebiedsmarkering">Punt</meta:user-defined>
    <meta:user-defined meta:name="DC.title">Ontvangst aanvraag evenementenvergunning, plantsoen nabij Pastorielaan, Zuidwol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54</meta:user-defined>
    <meta:user-defined meta:name="OVERHEIDop.GmbID/DC.identifier">gmb-2026-34654</meta:user-defined>
    <meta:user-defined meta:name="OVERHEIDop.versieInformatie"/>
  </office:meta>
</office:document-meta>
</file>