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Heyu Vathorst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- en finish<text:span text:style-name="nadrukvet"/>Disselplein 6 in Hooglanderveen</text:p>
            <text:p text:style-name="common-al">
            <text:span text:style-name="nadrukvet">﻿Omschrijving:  </text:span>Heyu VathorstRun op 27 september 2026 is een hardloopevenement</text:p>
            <text:p text:style-name="common-al">
            <text:span text:style-name="nadrukvet">Zaaknummer:</text:span>CLZ-APV2026-05-13-0567d37f</text:p>
            <text:p text:style-name="common-al">
            <text:span text:style-name="nadrukvet">Datum besluit verzonden/bekendmaking: </text:span>16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5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13-0567d37f</meta:user-defined>
    <meta:user-defined meta:name="DCTERMS.abstract">Tijdens dit hardloopevenement in Vathorst en Hooglanderveen kunnen deelnemers kiezen uit afstanden van 5 of 10 kilometer en de 10 mijl (16,1 km). Ook voor kinderen zijn er speciale afstanden van 350 meter, 1,1 kilometer en 2,5 kilometer. Wie liever wandelt, kan deelnemen aan een wandelroute.</meta:user-defined>
    <dc:language>nl</dc:language>
    <meta:user-defined meta:name="OVERHEIDop.locatietype/OVERHEIDop.gebiedsmarkering">Punt</meta:user-defined>
    <meta:user-defined meta:name="DC.title">Verleend Evenementenvergunning Heyu VathorstRun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38</meta:user-defined>
    <meta:user-defined meta:name="OVERHEIDop.GmbID/DC.identifier">gmb-2026-346538</meta:user-defined>
    <meta:user-defined meta:name="OVERHEIDop.versieInformatie"/>
  </office:meta>
</office:document-meta>
</file>