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makkerij te Joure: aanvraag omgevingsvergunning voor het kappen van bomen. (Z.907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is een omgevingsvergunning aangevraagd voor deze locatie. De aanvraag omvat het kappen van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907263</meta:user-defined>
    <dc:language>nl</dc:language>
    <meta:user-defined meta:name="OVERHEIDop.locatietype/OVERHEIDop.gebiedsmarkering">Lijn</meta:user-defined>
    <meta:user-defined meta:name="DC.title">Klokmakkerij te Joure: aanvraag omgevingsvergunning voor het kappen van bomen. (Z.907263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34</meta:user-defined>
    <meta:user-defined meta:name="OVERHEIDop.GmbID/DC.identifier">gmb-2026-346534</meta:user-defined>
    <meta:user-defined meta:name="OVERHEIDop.versieInformatie"/>
  </office:meta>
</office:document-meta>
</file>