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Nassaustraat in Varsseveld</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college van burgemeester en wethouders een besluit genomen op de aanvraag voor een wegafsluiting van de Nassaustraat in Varsseveld in verband met het organiseren van het evenement Straatfeest Nassaustraat op 8 augustus 2026.</text:p>
            <text:p text:style-name="common-al">Zaaknummer: 1375722</text:p>
            <text:p text:style-name="common-al">Het besluit is verzonden op 14 jul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5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Nassaustraat in Varsseveld</meta:user-defined>
    <meta:user-defined meta:name="DCTERMS.W3CDTF/DCTERMS.available">2026-07-20</meta:user-defined>
    <meta:user-defined meta:name="DCTERMS.W3CDTF/OVERHEIDop.jaargang">2026</meta:user-defined>
    <meta:user-defined meta:name="OVERHEIDop.externeBijlage">Geaccepteerde melding Straatfeest Nassaustraat|exb-2026-25826</meta:user-defined>
    <meta:user-defined meta:name="OVERHEIDop.publicationIssue">346533</meta:user-defined>
    <meta:user-defined meta:name="OVERHEIDop.GmbID/DC.identifier">gmb-2026-346533</meta:user-defined>
    <meta:user-defined meta:name="OVERHEIDop.versieInformatie"/>
  </office:meta>
</office:document-meta>
</file>