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3 woningen in de voormalige brandweerkazerne, Brandweerplein 5, 1391CP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realiseren van 3 woningen in de voormalige brandweerkazerne op locatie Brandweerplein 5, 1391CP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zaaknummer Z2026-001450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3 juli 2026. De gemeente neemt daarover waarschijnlijk uiterlijk 28 augustus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653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3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3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1450</meta:user-defined>
    <meta:user-defined meta:name="DCTERMS.abstract">Betreft: Aanvraag op locatie Brandweerplein 5, 1391CP Abcoude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3 woningen in de voormalige brandweerkazerne, Brandweerplein 5, 1391CP Abcoud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31</meta:user-defined>
    <meta:user-defined meta:name="OVERHEIDop.GmbID/DC.identifier">gmb-2026-346531</meta:user-defined>
    <meta:user-defined meta:name="OVERHEIDop.versieInformatie"/>
  </office:meta>
</office:document-meta>
</file>