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tijdelijke standplaatsvergunning verkoop ijs tijdens lichtjesavond 5 augustus 2026, Jan Oldenburglaan/het Plein, 1861 JT Bergen (NH), verzenddatum 16 juli 2026 (Z2026-000048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653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3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3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881</meta:user-defined>
    <meta:user-defined meta:name="DCTERMS.abstract">tijdelijke standplaatsvergunning verkoop ijs tijdens lichtjesavond 5 augustus 2026 Jan Oldenburglaan/Plein, 1861 JT Bergen (NH), verzenddatum 16 juli 2026 (Z2026-00004881)</meta:user-defined>
    <dc:language>nl</dc:language>
    <meta:user-defined meta:name="OVERHEIDop.locatietype/OVERHEIDop.gebiedsmarkering">Punt</meta:user-defined>
    <meta:user-defined meta:name="DC.title">Gemeente Bergen, verleende tijdelijke standplaatsvergunning verkoop ijs tijdens lichtjesavond 5 augustus 2026, Jan Oldenburglaan/het Plein, 1861 JT Bergen (NH), verzenddatum 16 juli 2026 (Z2026-00004881)</meta:user-defined>
    <meta:user-defined meta:name="DCTERMS.W3CDTF/DCTERMS.available">2026-07-20</meta:user-defined>
    <meta:user-defined meta:name="DCTERMS.W3CDTF/OVERHEIDop.jaargang">2026</meta:user-defined>
    <meta:user-defined meta:name="OVERHEIDop.publicationIssue">346530</meta:user-defined>
    <meta:user-defined meta:name="OVERHEIDop.GmbID/DC.identifier">gmb-2026-346530</meta:user-defined>
    <meta:user-defined meta:name="OVERHEIDop.versieInformatie"/>
  </office:meta>
</office:document-meta>
</file>