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Omloop ter hoogte van huisnummer 119</text:p>
            <text:p text:style-name="common-al">Datum: 16 juli 2026</text:p>
            <text:p text:style-name="common-al">Kenmerk: 3422685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652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Omloop 11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29</meta:user-defined>
    <meta:user-defined meta:name="OVERHEIDop.GmbID/DC.identifier">gmb-2026-346529</meta:user-defined>
    <meta:user-defined meta:name="OVERHEIDop.versieInformatie"/>
  </office:meta>
</office:document-meta>
</file>