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en -machtigingsbesluit Landelijke Toegang Maatschappelijke 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algemeen directeur van de gemeente Hilversum;</text:p>
            <text:p text:style-name="al"/>
            <text:p text:style-name="al">gelet op het bepaalde in de Hoofdstukken 2 en 5 van de Wet maatschappelijke ondersteuning (Wmo) 2015 en het bepaalde in afdeling 10.1.1. van de Algemene wet bestuursrecht;</text:p>
            <text:p text:style-name="al"/>
            <text:p text:style-name="al">gelet op de mandaat- en machtigingsbesluiten Landelijke Toegang Maatschappelijke Opvang van de regiogemeenten Wijdemeren, Gooise Meren, Huizen, Eemnes, Laren en Blaricum, waaronder artikel 5 waarin ondermandaat wordt toegestaan;</text:p>
            <text:p text:style-name="al"/>
            <text:p text:style-name="al">
            <text:span text:style-name="nadrukvet">besluit:</text:span>
          </text:p>
            <text:p text:style-name="al">De uitoefening van de bevoegdheden als bedoeld in Hoofdstuk 2 Maatschappelijke ondersteuning (artikelen 2.3.1 tot en met 2.3.5, de artikelen 2.3.8. tot en met 2.4.3) en Hoofdstuk 5 Gegevensverwerking (artikel 5.1.1) van de Wmo 2015, uitsluitend voor zover het betreft het binnen de wettelijke kaders toegang verlenen tot de in artikel 1.2.1.0 van de Wmo 2015 bedoelde opvang; </text:p>
            <text:p text:style-name="al"/>
            <text:p text:style-name="al">te ondermandateren besluiten te nemen respectievelijk ondermachtiging te verlenen, respectievelijk feitelijke handelingen te verrichten aan de concerndirecteur, concernmanagers als ook aan de teammanagers van de gemeente Hilversum;</text:p>
            <text:p text:style-name="al"/>
            <text:p text:style-name="al">en ten aanzien van de uitoefening van deze bevoegdheden de voorschriften van de mandaat- en machtigingsbesluiten Landelijke Toegang Maatschappelijke Opvang van overeenkomstige toepassing te verklaren.</text:p>
            <text:p text:style-name="al">Dit besluit treedt op de eerste dag na bekendmaking in werking. </text:p>
            <text:p text:style-name="al"/>
            <text:p text:style-name="al"/>
            <text:p text:style-name="al">Algemeen directeur Gemeente Hilversum</text:p>
            <text:p text:style-name="al">C.P. Torres Barrera</text:p>
            <text:p text:style-name="al"/>
            <text:p text:style-name="al">Handtekening  Datu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65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Werk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ndermandaat en -machtigingsbesluit Landelijke Toegang Maatschappelijke Opvang</meta:user-defined>
    <meta:user-defined meta:name="DCTERMS.W3CDTF/DCTERMS.available">2026-07-20</meta:user-defined>
    <meta:user-defined meta:name="OVERHEIDop.externeBijlage">besluit|exb-2026-25825</meta:user-defined>
    <meta:user-defined meta:name="DCTERMS.W3CDTF/OVERHEIDop.jaargang">2026</meta:user-defined>
    <meta:user-defined meta:name="OVERHEIDop.publicationIssue">346528</meta:user-defined>
    <meta:user-defined meta:name="OVERHEIDop.GmbID/DC.identifier">gmb-2026-346528</meta:user-defined>
    <meta:user-defined meta:name="OVERHEIDop.versieInformatie"/>
  </office:meta>
</office:document-meta>
</file>