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rijkelaan 42 &amp; 44 (e),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li 2026 een aanvraag ontvangen voor het renoveren van de daken op de locatie Marijkelaan 42 &amp; 44 (e),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52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2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2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64</meta:user-defined>
    <meta:user-defined meta:name="DCTERMS.abstract">het renoveren van de daken, Marijkelaan 42 &amp; 44 (e), Baflo (15 juli 2026)</meta:user-defined>
    <dc:language>nl</dc:language>
    <meta:user-defined meta:name="OVERHEIDop.locatietype/OVERHEIDop.gebiedsmarkering">Vlak</meta:user-defined>
    <meta:user-defined meta:name="DC.title">Ontvangst aanvraag omgevingsvergunning, Marijkelaan 42 &amp; 44 (e), Baflo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25</meta:user-defined>
    <meta:user-defined meta:name="OVERHEIDop.GmbID/DC.identifier">gmb-2026-346525</meta:user-defined>
    <meta:user-defined meta:name="OVERHEIDop.versieInformatie"/>
  </office:meta>
</office:document-meta>
</file>