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rleend Van Eeghenstraat 3-2 1071ES Amsterdam, Van Eeghenstraat 3-H 1071ES Amsterdam</text:p>
      <text:section text:name="zakelijke-mededeling_id1-3-2" text:style-name="zakelijke-mededeling">
        <text:section text:name="zakelijke-mededeling-tekst_id1-3-2-1" text:style-name="zakelijke-mededeling-tekst">
          <text:section text:name="tekst_id1-3-2-1-1" text:style-name="tekst">
            <text:p text:style-name="common-al">Omschrijving: bouwkundig splitsen van het pand in meerdere zelfstandige wooneenheden, middels wijzigen brandcompartimentering en constructie op de eerste, tweede en derde verdieping, het realiseren van een liftinstallatie in het pand, een uitbouw ter plaatse van het souterrain en een balkon op de derde verdieping en het vervangen van kozijnen in de voor- en achtergevel</text:p>
            <text:p text:style-name="common-al">Besluit: verleend</text:p>
            <text:p text:style-name="common-al">Besluit verzonden op: 16-07-2026</text:p>
            <text:p text:style-name="common-al">Zaakadres: Van Eeghenstraat 3-2 1071ES Amsterdam, Van Eeghenstraat 3-H 1071ES Amsterdam</text:p>
            <text:p text:style-name="common-al">Zaaknummer: Z2026-004224</text:p>
            <text:p text:style-name="common-al">DSO-nummer: 2026012900794</text:p>
            <text:p text:style-name="common-al">
            <text:span text:style-name="nadrukvet">Meer informatie</text:span>
          </text:p>
            <text:p text:style-name="common-al">Het besluit en bijbehorende stukken kunt u per e-mail ontvangen. Stuur een verzoek naar <text:a xlink:href="mailto:vth.administratie.sdz@amsterdam.nl?Subject=Dossiernummer Z2026-004224" xlink:type="simple">vth.administratie.sdz@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16-07-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46524</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524</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524</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4224</meta:user-defined>
    <meta:user-defined meta:name="DCTERMS.abstract">bouwkundig splitsen van het pand in meerdere zelfstandige wooneenheden, middels wijzigen brandcompartimentering en constructie op de eerste, tweede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omgevingsvergunning reguliere procedure verleend Van Eeghenstraat 3-2 1071ES Amsterdam, Van Eeghenstraat 3-H 1071ES Amsterdam</meta:user-defined>
    <meta:user-defined meta:name="DCTERMS.W3CDTF/DCTERMS.available">2026-07-20</meta:user-defined>
    <meta:user-defined meta:name="DCTERMS.W3CDTF/OVERHEIDop.jaargang">2026</meta:user-defined>
    <meta:user-defined meta:name="OVERHEIDop.publicationIssue">346524</meta:user-defined>
    <meta:user-defined meta:name="OVERHEIDop.GmbID/DC.identifier">gmb-2026-346524</meta:user-defined>
    <meta:user-defined meta:name="OVERHEIDop.versieInformatie"/>
  </office:meta>
</office:document-meta>
</file>