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TAM-omgevingsplan Domein aan de Dommel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maken bekend dat de gemeenteraad in de vergadering van 1 juli 2026 het ‘TAM-omgevingsplan, Hoofdstuk 22d Domein aan de Dommel Fase 1’ gewijzigd heeft vastgesteld.</text:p>
            <text:p text:style-name="common-al">Het TAM-omgevingsplan maakt de ontwikkeling mogelijk van 196 woningen met een grote variëteit aan woningtypen mogelijk gemaakt op de locatie Theerestraat 42 i Sint-Michielsgestel. Naast woningen komen er ook commerciële en maatschappelijke functies op de locatie Theerestraat 42 te Sint-Michielsgestel.</text:p>
            <text:p text:style-name="common-al">Tegen het ontwerp TAM-omgevingsplan is 1 pro forma zienswijze en 1 informatieverzoek ingediend. Deze zienswijze en het informatieverzoek zijn samengevat en beantwoord in de “Nota procedure en zienswijzen TAM- omgevingsplan Domein aan de Dommel Fase 1” en hebben niet geleid tot wijzigingen ten opzichte van het ontwerp. Ambtshalve zijn wel enkele aanpassingen gedaan in het TAM-Omgevingsplan (toelichting, regels en verbeelding). </text:p>
            <text:p text:style-name="common-al">
            <text:span text:style-name="nadrukvet">Terinzagelegging </text:span>
          </text:p>
            <text:p text:style-name="common-al">Het besluit tot vaststelling, het TAM-omgevingsplan en de bijbehorende stukken liggen van vrijdag 17 juli 2026 tot en met vrijdag 28 augustus 2026 ter inzage.</text:p>
            <text:p text:style-name="common-al">U kunt de stukken op de volgende manieren raadplegen</text:p>
            <text:list text:style-name="id1-3-2-1-1-7">
              <text:list-item text:style-override="id1-3-2-1-1-7-1">
                <text:number>•</text:number>
                <text:p text:style-name="al">Digitaal via: <text:a xlink:href="http://www.omgevingswet.overheid.nl/regels-op-de-kaart" xlink:type="simple"><text:span text:style-name="nadrukondlijn">www.omgevingswet.overheid.nl/regels-op-de-kaart</text:span></text:a> (planidentificatie: NL.IMRO.0845.TAM2025DaD1SMG-VA01)</text:p>
              </text:list-item>
              <text:list-item text:style-override="id1-3-2-1-1-7-2">
                <text:number>•</text:number>
                <text:p text:style-name="al">Fysiek bij de receptie van het gemeentehuis, Meanderplein 1 in Sint-Michielsgestel. Voor actuele openingstijden: <text:a xlink:href="http://www.sint-michielsgestel.nl" xlink:type="simple"><text:span text:style-name="nadrukondlijn">www.sint-michielsgestel.nl</text:span></text:a></text:p>
              </text:list-item>
            </text:list>
            <text:p text:style-name="common-al">
            <text:span text:style-name="nadrukvet">Beroepsmogelijkheid </text:span>
          </text:p>
            <text:p text:style-name="common-al">Vanaf zaterdag 18 juli 2026 tot en met vrijdag 28 augustus 2026 kan beroep worden ingesteld tegen het vaststellingsbesluit bij de Afdeling bestuursrechtspraak van de Raad van State (Postbus 20019, 2500 EA Den Haag).</text:p>
            <text:p text:style-name="common-al">Beroep kan worden ingesteld door belanghebbenden. U kunt ook beroep instellen als u geen belanghebbende bent, maar wél tijdig een zienswijze heeft ingediend. Het beroepschrift moet voorzien zijn van naam en adres van de indiener, datum, een omschrijving van het besluit waartegen het beroep is ingesteld en de gronden (motivering) van het beroep.</text:p>
            <text:p text:style-name="common-al">Het instellen van beroep schorst de werking van het besluit niet. Wie beroep heeft ingesteld, kan gelijktijdig een verzoek om voorlopige voorziening indienen bij de voorzitter van de Afdeling bestuursrechtspraak van de Raad van State. Als een verzoek om voorlopige voorziening wordt ingediend, treedt het besluit niet in werking voordat op dat verzoek is beslist. Voor meer informatie hierover wordt verwezen naar de website van de Raad van State, <text:a xlink:href="http://www.raadvanstate.nl" xlink:type="simple"><text:span text:style-name="nadrukondlijn">www.raadvanstate.nl</text:span></text:a>.</text:p>
            <text:p text:style-name="common-al">
            <text:span text:style-name="nadrukvet">Inwerkingtreding</text:span>
          </text:p>
            <text:p text:style-name="common-al">Het TAM-omgevingsplan treedt in werking daags na afloop van de beroepstermijn, tenzij binnen deze termijn een verzoek om voorlopige voorziening is ingediend.</text:p>
            <text:p text:style-name="common-al">
            <text:span text:style-name="nadrukvet">Griffierechten </text:span>
          </text:p>
            <text:p text:style-name="last-al">Voor het indienen van een beroepschrift en een verzoek om voorlopige voorziening is griffierecht verschuldigd. Raadpleeg voor actuele tarieven: <text:a xlink:href="http://www.raadvanstate.nl" xlink:type="simple"><text:span text:style-name="nadrukondlijn">www.raadvanstate.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Sint-Michielsgestel, 16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65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TAM2025DaD1SMG-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Bekendmaking vaststelling TAM-omgevingsplan Domein aan de Dommel Fase 1</meta:user-defined>
    <meta:user-defined meta:name="DCTERMS.W3CDTF/DCTERMS.available">2026-07-16</meta:user-defined>
    <meta:user-defined meta:name="DCTERMS.W3CDTF/OVERHEIDop.jaargang">2026</meta:user-defined>
    <meta:user-defined meta:name="OVERHEIDop.publicationIssue">346522</meta:user-defined>
    <meta:user-defined meta:name="OVERHEIDop.GmbID/DC.identifier">gmb-2026-346522</meta:user-defined>
    <meta:user-defined meta:name="OVERHEIDop.versieInformatie"/>
  </office:meta>
</office:document-meta>
</file>