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7632 Vergunning voor het aan-en omleggen van elektrakabels t.b.v. A. de Ruyterweg te Papendrecht,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en omleggen van diverse elektrakabels middels open ontgraving in de A. de Ruyterweg ten behoeve van huisnummer 17 in Papendrecht. De werkzaamheden worden uitgevoerd tussen 2 november 2026 en 30 juni 2027.</text:p>
            <text:p text:style-name="al"/>
            <text:p text:style-name="al">
            <text:span text:style-name="nadrukvet">Datum bekendmaking besluit: 16 jul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355dcb462db4fecb1f108dee3196a71%7Cce1619bcaea141c18fa8bbdc8c7d1cef%7C0%7C0%7C639197895461834709%7CUnknown%7CTWFpbGZsb3d8eyJFbXB0eU1hcGkiOnRydWUsIlYiOiIwLjAuMDAwMCIsIlAiOiJXaW4zMiIsIkFOIjoiTWFpbCIsIldUIjoyfQ%3D%3D%7C0%7C%7C%7C&amp;sdata=5aiKGIb6x%2F3dXaF7WDUBw%2FyUzArqgVSh3xpTAhVyTa4%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5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7632</meta:user-defined>
    <dc:language>nl</dc:language>
    <meta:user-defined meta:name="OVERHEIDop.locatietype/OVERHEIDop.gebiedsmarkering">Adres</meta:user-defined>
    <meta:user-defined meta:name="DC.title">Verleende vergunning kabels en leidingen MOOR 647632 Vergunning voor het aan-en omleggen van elektrakabels t.b.v. A. de Ruyterweg te Papendrecht, Stedin.</meta:user-defined>
    <meta:user-defined meta:name="DCTERMS.W3CDTF/DCTERMS.available">2026-07-20</meta:user-defined>
    <meta:user-defined meta:name="DCTERMS.W3CDTF/OVERHEIDop.jaargang">2026</meta:user-defined>
    <meta:user-defined meta:name="OVERHEIDop.publicationIssue">346521</meta:user-defined>
    <meta:user-defined meta:name="OVERHEIDop.GmbID/DC.identifier">gmb-2026-346521</meta:user-defined>
    <meta:user-defined meta:name="OVERHEIDop.versieInformatie"/>
  </office:meta>
</office:document-meta>
</file>