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neraal Cronjéstraat 123 2021JE Haarlem, 0392-2025-0162257, het uitbreiden van de winkelruimte aan de achterzijde en het bouwen van een dakterras op de uitbreiding, verzonden 23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65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62257</meta:user-defined>
    <meta:user-defined meta:name="DCTERMS.abstract">het uitbreiden van de winkelruimte aan de achterzijde en het bouwen van een dakterras op de uitbr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eneraal Cronjéstraat 123 2021JE Haarlem, 0392-2025-0162257, het uitbreiden van de winkelruimte aan de achterzijde en het bouwen van een dakterras op de uitbreiding, verzonden 23-01-2026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52</meta:user-defined>
    <meta:user-defined meta:name="OVERHEIDop.GmbID/DC.identifier">gmb-2026-34652</meta:user-defined>
    <meta:user-defined meta:name="OVERHEIDop.versieInformatie"/>
  </office:meta>
</office:document-meta>
</file>