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voor het project “rioolvervanging Hofplein fase 3”, gelegen aan de Prins Alexanderplein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de Dienst Stadsontwikkeling voor het project “rioolvervanging Hofplein fase 3”, gelegen aan de Prins Alexanderplein in Rotterdam.</text:p>
            <text:p text:style-name="common-al"/>
            <text:p text:style-name="common-al">Aangevraagde activiteit(en)  : Maatwerk (Omgevingsplan)</text:p>
            <text:p text:style-name="common-al">Toelichting en uitleg over activiteit : Voor het lozen van grondwater voor het project “rioolvervanging Hofplein </text:p>
            <text:p text:style-name="common-al">  fase 3</text:p>
            <text:p text:style-name="common-al">Periode lozing  : 5 januari 2026 tot en met 30 juli 2026</text:p>
            <text:p text:style-name="common-al">Hoeveelheid lozing maximale debiet : 23 kubieke meter per uur</text:p>
            <text:p text:style-name="common-al">Aanvraagdatum    : 12 juni 2026</text:p>
            <text:p text:style-name="common-al">Besluitdatum    : 14 juli 2026  </text:p>
            <text:p text:style-name="common-al">Bekendmaking    : 15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augustus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317012.</text:p>
            <text:p text:style-name="common-al"/>
            <text:p text:style-name="common-al">U kunt de stukken ook digitaal inzien met betrekking tot deze procedure door op onderstaande link te klikken:</text:p>
            <text:p text:style-name="common-al">
            <text:a xlink:href="https://loket.dcmr.nl/mozard/!suite92.scherm1007?mObj=10475956" xlink:type="simple">https://loket.dcmr.nl/mozard/!suite92.scherm1007?mObj=1047595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5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17012</meta:user-defined>
    <meta:user-defined meta:name="DCTERMS.abstract">B&amp;W hebben omgevingsvergunning verleend inzake lozen grondwater voor project rioolvervanging Hofplein fase 3 van 5 januari tot en met 30 juli 2026. </meta:user-defined>
    <dc:language>nl</dc:language>
    <meta:user-defined meta:name="OVERHEIDop.locatietype/OVERHEIDop.gebiedsmarkering">Weg</meta:user-defined>
    <meta:user-defined meta:name="DC.title">Kennisgeving besluit maatwerkvoorschriften omgevingsplan voor het lozen van grondwater voor het project “rioolvervanging Hofplein fase 3”, gelegen aan de Prins Alexanderplein te Rotterdam</meta:user-defined>
    <meta:user-defined meta:name="OVERHEIDop.datumEindeReactietermijn">2026-07-20</meta:user-defined>
    <meta:user-defined meta:name="OVERHEIDop.terinzageleggingBG">https://loket.dcmr.nl/mozard/!suite92.scherm1007?mObj=10475956</meta:user-defined>
    <meta:user-defined meta:name="DCTERMS.W3CDTF/DCTERMS.available">2026-07-20</meta:user-defined>
    <meta:user-defined meta:name="DCTERMS.W3CDTF/OVERHEIDop.jaargang">2026</meta:user-defined>
    <meta:user-defined meta:name="OVERHEIDop.publicationIssue">346518</meta:user-defined>
    <meta:user-defined meta:name="OVERHEIDop.GmbID/DC.identifier">gmb-2026-346518</meta:user-defined>
    <meta:user-defined meta:name="OVERHEIDop.versieInformatie"/>
  </office:meta>
</office:document-meta>
</file>