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tt. Vasum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Woonstichting Lieven de Key</text:p>
            <text:p text:style-name="common-al">Zaaknummer: OD2026-0043350</text:p>
            <text:p text:style-name="common-al">DSO nummer: 2026070600842</text:p>
            <text:p text:style-name="common-al">Ontvangstdatum melding: 06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51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1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1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3350</meta:user-defined>
    <meta:user-defined meta:name="DCTERMS.abstract">IJ-Loods Amsterdam Noord - melding saneren</meta:user-defined>
    <dc:language>nl</dc:language>
    <meta:user-defined meta:name="OVERHEIDop.locatietype/OVERHEIDop.gebiedsmarkering">Punt</meta:user-defined>
    <meta:user-defined meta:name="DC.title">Melding saneren bodem - tt. Vasumweg,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15</meta:user-defined>
    <meta:user-defined meta:name="OVERHEIDop.GmbID/DC.identifier">gmb-2026-346515</meta:user-defined>
    <meta:user-defined meta:name="OVERHEIDop.versieInformatie"/>
  </office:meta>
</office:document-meta>
</file>